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DejaVu Sans Mono" svg:font-family="'DejaVu Sans Mono'" style:font-family-generic="swiss" style:font-pitch="fixed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Заголовок_20_статьи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 Mono"/>
    </style:style>
    <style:style style:name="T3" style:family="text">
      <style:text-properties style:font-name="DejaVu Sans Mono" fo:font-size="9pt" style:font-size-asian="9pt" style:font-size-complex="9pt"/>
    </style:style>
    <style:style style:name="T4" style:family="text">
      <style:text-properties style:font-name="DejaVu Sans Mono" fo:font-weight="bold" style:font-weight-asian="bold" style:font-weight-complex="bold"/>
    </style:style>
    <style:style style:name="T5" style:family="text">
      <style:text-properties style:font-name="DejaVu Sans Mono" fo:font-weight="normal" style:font-weight-asian="normal" style:font-weight-complex="normal"/>
    </style:style>
    <style:style style:name="T6" style:family="text">
      <style:text-properties style:font-name="DejaVu Sans Mono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355e00" style:font-name="DejaVu Sans Mono" fo:font-size="9pt" style:font-size-asian="9pt" style:font-size-complex="9pt"/>
    </style:style>
    <style:style style:name="T8" style:family="text">
      <style:text-properties fo:color="#5c8526"/>
    </style:style>
    <style:style style:name="T9" style:family="text">
      <style:text-properties fo:color="#5c8526" style:font-name="DejaVu Sans Mono" fo:font-size="9pt" style:font-size-asian="9pt" style:font-size-complex="9pt"/>
    </style:style>
    <style:style style:name="T10" style:family="text">
      <style:text-properties fo:color="#000080"/>
    </style:style>
    <style:style style:name="T11" style:family="text">
      <style:text-properties style:font-name="Arial1" fo:font-weight="normal" style:font-weight-asian="normal" style:font-weight-complex="normal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звание статьи</text:p>
      <text:p text:style-name="Автор">Автор</text:p>
      <text:h text:style-name="Heading_20_1" text:outline-level="1">Заголовок 1</text:h>
      <text:h text:style-name="Heading_20_2" text:outline-level="2">Заголовок 2</text:h>
      <text:h text:style-name="Heading_20_3" text:outline-level="3">Заголовок 3</text:h>
      <text:p text:style-name="Text_20_body">Текст абзаца <text:span text:style-name="команда">код</text:span> <text:span text:style-name="интерфейс">интерфейс</text:span> <text:span text:style-name="файл_5f_имя">/папка/файл</text:span> <text:a xlink:type="simple" xlink:href="http://www.lxf.ru/"><text:span text:style-name="ссылка">www.lxf.ru</text:span></text:a> </text:p>
      <text:p text:style-name="Блок_20_кода">Пример блока к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DejaVu Sans Mono" svg:font-family="'DejaVu Sans Mono'" style:font-family-generic="swiss" style:font-pitch="fixed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weight="normal" style:font-weight-complex="norm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049cm" fo:text-align="justify" style:justify-single-word="false" fo:text-indent="1.251cm" style:auto-text-indent="false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keep-together="always" style:page-number="auto" style:shadow="none"/>
      <style:text-properties fo:font-size="16pt" fo:font-weight="bold" style:font-size-asian="115%" style:font-weight-asian="normal" style:font-size-complex="115%" style:font-weight-complex="normal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keep-together="always"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keep-together="always"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 style:master-page-name="" style:default-outline-level="4">
      <style:paragraph-properties fo:keep-together="always" style:page-number="auto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Блок_20_кода" style:display-name="Блок кода" style:family="paragraph" style:parent-style-name="Standard" style:master-page-name="">
      <style:paragraph-properties fo:keep-together="always" style:page-number="auto" fo:background-color="#ffcc99" fo:padding="0.049cm" fo:border="0.018cm solid #ffffff" style:shadow="none" style:join-border="false">
        <style:background-image/>
      </style:paragraph-properties>
      <style:text-properties style:font-name="DejaVu Sans Mono" fo:font-size="8pt" style:font-size-asian="8pt" style:font-size-complex="8pt"/>
    </style:style>
    <style:style style:name="Автор" style:family="paragraph" style:parent-style-name="Text_20_body">
      <style:paragraph-properties fo:margin-left="0cm" fo:margin-right="0cm" fo:margin-top="0cm" fo:margin-bottom="0.75cm" fo:text-align="start" style:justify-single-word="false" fo:text-indent="0cm" style:auto-text-indent="false" fo:background-color="transparent">
        <style:background-image/>
      </style:paragraph-properties>
    </style:style>
    <style:style style:name="Заголовок_20_статьи" style:display-name="Заголовок статьи" style:family="paragraph" style:parent-style-name="Title">
      <style:paragraph-properties fo:text-align="center" style:justify-single-word="false"/>
      <style:text-properties fo:font-size="18pt" fo:font-weight="bold" style:font-size-asian="18pt" style:font-size-complex="18pt" style:font-weight-complex="normal"/>
    </style:style>
    <style:style style:name="Drop_20_Caps" style:display-name="Drop Caps" style:family="text"/>
    <style:style style:name="команда" style:family="text">
      <style:text-properties fo:color="#5c8526" style:font-name="DejaVu Sans Mono" fo:font-size="9pt" fo:font-weight="normal" fo:background-color="transparent" style:font-size-asian="9pt" style:font-size-complex="9pt" style:font-weight-complex="normal"/>
    </style:style>
    <style:style style:name="интерфейс" style:family="text">
      <style:text-properties fo:color="#000080" fo:font-weight="normal" style:font-weight-complex="normal"/>
    </style:style>
    <style:style style:name="файл_5f_имя" style:display-name="файл_имя" style:family="text">
      <style:text-properties style:font-name="DejaVu Sans Mono" fo:font-style="italic" fo:font-weight="normal" style:font-style-asian="italic" style:font-weight-asian="normal" style:font-style-complex="italic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ссылка" style:family="text">
      <style:text-properties fo:color="#0000ff" style:text-underline-style="solid" style:text-underline-width="bold" style:text-underline-color="font-color" fo:font-weight="normal" fo:background-color="transparent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initial-creator>Dmitry Drozdov</meta:initial-creator>
    <meta:creation-date>2008-03-22T18:14:45</meta:creation-date>
    <dc:creator>Dmitry Drozdov</dc:creator>
    <dc:date>2008-03-22T19:27:52</dc:date>
    <meta:editing-cycles>4</meta:editing-cycles>
    <meta:editing-duration>PT1H13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9" meta:character-count="120"/>
  </office:meta>
</office:document-meta>
</file>