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ans" svg:font-family="Sans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3.261cm"/>
    </style:style>
    <style:style style:name="co3" style:family="table-column">
      <style:table-column-properties fo:break-before="auto" style:column-width="8.913cm"/>
    </style:style>
    <style:style style:name="co4" style:family="table-column">
      <style:table-column-properties fo:break-before="auto" style:column-width="7.89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2.048cm"/>
    </style:style>
    <style:style style:name="co7" style:family="table-column">
      <style:table-column-properties fo:break-before="auto" style:column-width="2.02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LXF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LXF" table:style-name="ta1" table:print-ranges="LXF.A2:LXF.AMJ655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>
          <table:table-cell table:style-name="ce1" office:value-type="string">
            <text:p>Номер</text:p>
          </table:table-cell>
          <table:table-cell table:style-name="ce1" office:value-type="string">
            <text:p>Рубрика</text:p>
          </table:table-cell>
          <table:table-cell table:style-name="ce1" office:value-type="string">
            <text:p>Статья</text:p>
          </table:table-cell>
          <table:table-cell table:style-name="ce1" office:value-type="string">
            <text:p>Ключевые слова</text:p>
          </table:table-cell>
          <table:table-cell table:style-name="ce1" office:value-type="string">
            <text:p>Автор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Обзоры</text:p>
          </table:table-cell>
          <table:table-cell office:value-type="string">
            <text:p>Xandros Business Desktop 3.0</text:p>
          </table:table-cell>
          <table:table-cell office:value-type="string">
            <text:p>xandros, дистрибутивы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Обзоры</text:p>
          </table:table-cell>
          <table:table-cell office:value-type="string">
            <text:p>OpenLaszlo 3.0</text:p>
          </table:table-cell>
          <table:table-cell office:value-type="string">
            <text:p>web, разработка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Обзоры</text:p>
          </table:table-cell>
          <table:table-cell office:value-type="string">
            <text:p>Studio to Go!</text:p>
          </table:table-cell>
          <table:table-cell office:value-type="string">
            <text:p>livecd, дистрибутивы, мультимеди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Обзоры</text:p>
          </table:table-cell>
          <table:table-cell office:value-type="string">
            <text:p>Soul Ride</text:p>
          </table:table-cell>
          <table:table-cell office:value-type="string">
            <text:p>игры, спорт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Обзоры</text:p>
          </table:table-cell>
          <table:table-cell office:value-type="string">
            <text:p>Astaro Security Linux</text:p>
          </table:table-cell>
          <table:table-cell office:value-type="string">
            <text:p>дистрибутивы, безопасность</text:p>
          </table:table-cell>
          <table:table-cell office:value-type="string">
            <text:p>Коулсон Д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Сравнение</text:p>
          </table:table-cell>
          <table:table-cell office:value-type="string">
            <text:p>Текстовые редакторы</text:p>
          </table:table-cell>
          <table:table-cell office:value-type="string">
            <text:p>cooledit, gedit, emacs, kate, nano, nedit, minimum profit, vim</text:p>
          </table:table-cell>
          <table:table-cell office:value-type="string">
            <text:p>Вилкинсон Т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Что за штука?</text:p>
          </table:table-cell>
          <table:table-cell office:value-type="string">
            <text:p>PDTP</text:p>
          </table:table-cell>
          <table:table-cell office:value-type="string">
            <text:p>pdtp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Тема номера</text:p>
          </table:table-cell>
          <table:table-cell office:value-type="string">
            <text:p>Debian на перепутье</text:p>
          </table:table-cell>
          <table:table-cell office:value-type="string">
            <text:p>debian, дистрибутивы</text:p>
          </table:table-cell>
          <table:table-cell office:value-type="string">
            <text:p>Драммонд Р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Взять его!</text:p>
          </table:table-cell>
          <table:table-cell office:value-type="string">
            <text:p>beagle, настольный поиск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/>
          <table:table-cell office:value-type="string">
            <text:p>Время отдыха в сети</text:p>
          </table:table-cell>
          <table:table-cell office:value-type="string">
            <text:p>web, разработка</text:p>
          </table:table-cell>
          <table:table-cell office:value-type="string">
            <text:p>Чэннер А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Интервью</text:p>
          </table:table-cell>
          <table:table-cell office:value-type="string">
            <text:p>Le Comeback King</text:p>
          </table:table-cell>
          <table:table-cell office:value-type="string">
            <text:p>Гаэль Дювал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Получите максимум от Gnome 2.10</text:p>
          </table:table-cell>
          <table:table-cell office:value-type="string">
            <text:p>gnome, администрирование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Коррекция улыбки в Gimp</text:p>
          </table:table-cell>
          <table:table-cell office:value-type="string">
            <text:p>gimp, фотография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Perl. Переменные и операторы</text:p>
          </table:table-cell>
          <table:table-cell office:value-type="string">
            <text:p>perl, программирование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Perl. Сортируем наш код</text:p>
          </table:table-cell>
          <table:table-cell office:value-type="string">
            <text:p>perl, программирование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Subversion. Установка репозитория</text:p>
          </table:table-cell>
          <table:table-cell office:value-type="string">
            <text:p>subversion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Subversion. Используем клиент</text:p>
          </table:table-cell>
          <table:table-cell office:value-type="string">
            <text:p>subversion, использ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Учебник</text:p>
          </table:table-cell>
          <table:table-cell office:value-type="string">
            <text:p>PHP. Загадка Монти Холла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Краткая справка</text:p>
          </table:table-cell>
          <table:table-cell office:value-type="string">
            <text:p>SSH</text:p>
          </table:table-cell>
          <table:table-cell office:value-type="string">
            <text:p>ssh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FAQ</text:p>
          </table:table-cell>
          <table:table-cell office:value-type="string">
            <text:p>Ядро</text:p>
          </table:table-cell>
          <table:table-cell office:value-type="string">
            <text:p>ядро linux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Обзоры</text:p>
          </table:table-cell>
          <table:table-cell office:value-type="string">
            <text:p>Koffice 1.4</text:p>
          </table:table-cell>
          <table:table-cell office:value-type="string">
            <text:p>koffice, 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Обзоры</text:p>
          </table:table-cell>
          <table:table-cell office:value-type="string">
            <text:p>Amarok 1.3</text:p>
          </table:table-cell>
          <table:table-cell office:value-type="string">
            <text:p>amarok, аудио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Обзоры</text:p>
          </table:table-cell>
          <table:table-cell office:value-type="string">
            <text:p>SmoothWall Corporate Firewall 4</text:p>
          </table:table-cell>
          <table:table-cell office:value-type="string">
            <text:p>дистрибутивы, безопасность</text:p>
          </table:table-cell>
          <table:table-cell office:value-type="string">
            <text:p>Коулсон Д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Обзоры</text:p>
          </table:table-cell>
          <table:table-cell office:value-type="string">
            <text:p>VariCAD 2005</text:p>
          </table:table-cell>
          <table:table-cell office:value-type="string">
            <text:p>varicad, cad-систем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Обзоры</text:p>
          </table:table-cell>
          <table:table-cell office:value-type="string">
            <text:p>Dolce Music Flash Cards</text:p>
          </table:table-cell>
          <table:table-cell office:value-type="string">
            <text:p>обучающие программ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Обзоры</text:p>
          </table:table-cell>
          <table:table-cell office:value-type="string">
            <text:p>Master Math Word Problems</text:p>
          </table:table-cell>
          <table:table-cell office:value-type="string">
            <text:p>обучающие программ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Сравнение</text:p>
          </table:table-cell>
          <table:table-cell office:value-type="string">
            <text:p>Файловые менеджеры</text:p>
          </table:table-cell>
          <table:table-cell office:value-type="string">
            <text:p>endeavour mark 2, fsviewer, gentoo, konqueror,mc,nautilus,rox-filer,xfe</text:p>
          </table:table-cell>
          <table:table-cell office:value-type="string">
            <text:p>Смедли Р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Что за штука?</text:p>
          </table:table-cell>
          <table:table-cell office:value-type="string">
            <text:p>Cairo</text:p>
          </table:table-cell>
          <table:table-cell office:value-type="string">
            <text:p>cairo, графическая библиотека</text:p>
          </table:table-cell>
          <table:table-cell office:value-type="string">
            <text:p>Драммонд Р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Тема номера</text:p>
          </table:table-cell>
          <table:table-cell office:value-type="string">
            <text:p>Блокируем хакеров</text:p>
          </table:table-cell>
          <table:table-cell office:value-type="string">
            <text:p>безопасность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Интервью</text:p>
          </table:table-cell>
          <table:table-cell office:value-type="string">
            <text:p>Крестоносец Кейптауна</text:p>
          </table:table-cell>
          <table:table-cell office:value-type="string">
            <text:p>Марк Шаттлворт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/>
          <table:table-cell office:value-type="string">
            <text:p>Linux на рабочем столе</text:p>
          </table:table-cell>
          <table:table-cell office:value-type="string">
            <text:p>linux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Сжимаем при помощи Ark и File Roller</text:p>
          </table:table-cell>
          <table:table-cell office:value-type="string">
            <text:p>ark, file roller, архивирование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Построение графиков в GNUPLOT</text:p>
          </table:table-cell>
          <table:table-cell office:value-type="string">
            <text:p>gnuplot</text:p>
          </table:table-cell>
          <table:table-cell office:value-type="string">
            <text:p>Давыдов В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Gimp. Cоздание эффекта геля</text:p>
          </table:table-cell>
          <table:table-cell office:value-type="string">
            <text:p>gimp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Perl. Поток выполнения, файлы и отчёты</text:p>
          </table:table-cell>
          <table:table-cell office:value-type="string">
            <text:p>perl, программирование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Gambas. Легкий доступ к базам данных</text:p>
          </table:table-cell>
          <table:table-cell office:value-type="string">
            <text:p>gambas, программ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PHP. SimpleXML и Xpath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Учебник</text:p>
          </table:table-cell>
          <table:table-cell office:value-type="string">
            <text:p>Subversion. Ветви, тэги и слияния</text:p>
          </table:table-cell>
          <table:table-cell office:value-type="string">
            <text:p>subversion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Краткая справка</text:p>
          </table:table-cell>
          <table:table-cell office:value-type="string">
            <text:p>Установка ПО</text:p>
          </table:table-cell>
          <table:table-cell office:value-type="string">
            <text:p>установка программ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FAQ</text:p>
          </table:table-cell>
          <table:table-cell office:value-type="string">
            <text:p>Часто задаваемые вопросы по системному администрированию</text:p>
          </table:table-cell>
          <table:table-cell office:value-type="string">
            <text:p>системное администр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Обзоры</text:p>
          </table:table-cell>
          <table:table-cell office:value-type="string">
            <text:p>BlueGlue Starter Edition</text:p>
          </table:table-cell>
          <table:table-cell office:value-type="string">
            <text:p>eclipse, менеджер пакетов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Обзоры</text:p>
          </table:table-cell>
          <table:table-cell office:value-type="string">
            <text:p>Qt4 Open Source Edition</text:p>
          </table:table-cell>
          <table:table-cell office:value-type="string">
            <text:p>qt, разработ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Обзоры</text:p>
          </table:table-cell>
          <table:table-cell office:value-type="string">
            <text:p>MainActor 5.5</text:p>
          </table:table-cell>
          <table:table-cell office:value-type="string">
            <text:p>видеомонтаж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Обзоры</text:p>
          </table:table-cell>
          <table:table-cell office:value-type="string">
            <text:p>Inkscape 0.42</text:p>
          </table:table-cell>
          <table:table-cell office:value-type="string">
            <text:p>inkscape, векторная графи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Обзоры</text:p>
          </table:table-cell>
          <table:table-cell office:value-type="string">
            <text:p>Doom 3: Resurrection of Evil</text:p>
          </table:table-cell>
          <table:table-cell office:value-type="string">
            <text:p>игр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Обзоры</text:p>
          </table:table-cell>
          <table:table-cell office:value-type="string">
            <text:p>Knoppix 4.0</text:p>
          </table:table-cell>
          <table:table-cell office:value-type="string">
            <text:p>livecd, дистрибутивы</text:p>
          </table:table-cell>
          <table:table-cell office:value-type="string">
            <text:p>Кент Д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Сравнение</text:p>
          </table:table-cell>
          <table:table-cell office:value-type="string">
            <text:p>Программы для просмотра PDF-файлов</text:p>
          </table:table-cell>
          <table:table-cell office:value-type="string">
            <text:p>acrobat reader, evince, ggv, gpdf, kghostview, kpdf, xpdf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Что за штука?</text:p>
          </table:table-cell>
          <table:table-cell office:value-type="string">
            <text:p>Подкастинг</text:p>
          </table:table-cell>
          <table:table-cell office:value-type="string">
            <text:p>подкасты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string">
            <text:p><text:span text:style-name="T1">Интервью</text:span></text:p>
          </table:table-cell>
          <table:table-cell office:value-type="string">
            <text:p>Праведный хакер</text:p>
          </table:table-cell>
          <table:table-cell office:value-type="string">
            <text:p>Майкл Микс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/>
          <table:table-cell office:value-type="string">
            <text:p>Взлёт и падение</text:p>
          </table:table-cell>
          <table:table-cell office:value-type="string">
            <text:p>разработ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Тема номера</text:p>
          </table:table-cell>
          <table:table-cell office:value-type="string">
            <text:p>72-я скорость</text:p>
          </table:table-cell>
          <table:table-cell office:value-type="string">
            <text:p>оптимизация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Учебник</text:p>
          </table:table-cell>
          <table:table-cell office:value-type="string">
            <text:p>Оборудование. Установка принтера</text:p>
          </table:table-cell>
          <table:table-cell office:value-type="string">
            <text:p>cups, печать, администрирование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Учебник</text:p>
          </table:table-cell>
          <table:table-cell office:value-type="string">
            <text:p>Создание металлической эмблемы в Gimp</text:p>
          </table:table-cell>
          <table:table-cell office:value-type="string">
            <text:p>gimp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Учебник</text:p>
          </table:table-cell>
          <table:table-cell office:value-type="string">
            <text:p>Perl. Функции и модули</text:p>
          </table:table-cell>
          <table:table-cell office:value-type="string">
            <text:p>perl, программирование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Учебник</text:p>
          </table:table-cell>
          <table:table-cell office:value-type="string">
            <text:p>Gambas. Модули и классы</text:p>
          </table:table-cell>
          <table:table-cell office:value-type="string">
            <text:p>gambas, программ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Учебник</text:p>
          </table:table-cell>
          <table:table-cell office:value-type="string">
            <text:p>PHP. А* поиск пути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Краткая справка</text:p>
          </table:table-cell>
          <table:table-cell office:value-type="string">
            <text:p>Screen</text:p>
          </table:table-cell>
          <table:table-cell office:value-type="string">
            <text:p>screen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FAQ</text:p>
          </table:table-cell>
          <table:table-cell office:value-type="string">
            <text:p>Широкополосный интернет</text:p>
          </table:table-cell>
          <table:table-cell office:value-type="string">
            <text:p>adsl, wifi, wimax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бзоры</text:p>
          </table:table-cell>
          <table:table-cell office:value-type="string">
            <text:p>Mandriva Linux 2006</text:p>
          </table:table-cell>
          <table:table-cell office:value-type="string">
            <text:p>mandriva, дистрибутив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бзоры</text:p>
          </table:table-cell>
          <table:table-cell office:value-type="string">
            <text:p>SUSE Linux 10.0</text:p>
          </table:table-cell>
          <table:table-cell office:value-type="string">
            <text:p>suse, дистрибутив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бзоры</text:p>
          </table:table-cell>
          <table:table-cell office:value-type="string">
            <text:p>Gnome 2.12</text:p>
          </table:table-cell>
          <table:table-cell office:value-type="string">
            <text:p>gnome, рабочее окружение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бзоры</text:p>
          </table:table-cell>
          <table:table-cell office:value-type="string">
            <text:p>Sugar Suite 3.5</text:p>
          </table:table-cell>
          <table:table-cell office:value-type="string">
            <text:p>crm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бзоры</text:p>
          </table:table-cell>
          <table:table-cell office:value-type="string">
            <text:p>Crossover Office 5.0</text:p>
          </table:table-cell>
          <table:table-cell office:value-type="string">
            <text:p>win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Обзоры</text:p>
          </table:table-cell>
          <table:table-cell office:value-type="string">
            <text:p>Brightstor ARCserve Backup</text:p>
          </table:table-cell>
          <table:table-cell office:value-type="string">
            <text:p>резерв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Сравнение</text:p>
          </table:table-cell>
          <table:table-cell office:value-type="string">
            <text:p>Электронные фотоальбомы</text:p>
          </table:table-cell>
          <table:table-cell office:value-type="string">
            <text:p>digikam, f-spot, gthumb, kalbum, kimdaba, kphotobook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Что за штука?</text:p>
          </table:table-cell>
          <table:table-cell office:value-type="string">
            <text:p>Parrot</text:p>
          </table:table-cell>
          <table:table-cell office:value-type="string">
            <text:p>perl6, виртуальная машина</text:p>
          </table:table-cell>
          <table:table-cell office:value-type="string">
            <text:p>Чэннер Э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Интервью</text:p>
          </table:table-cell>
          <table:table-cell office:value-type="string">
            <text:p>Перфекционист</text:p>
          </table:table-cell>
          <table:table-cell office:value-type="string">
            <text:p>Ричард Хипп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/>
          <table:table-cell office:value-type="string">
            <text:p>Свободно как сама свобода</text:p>
          </table:table-cell>
          <table:table-cell office:value-type="string">
            <text:p>opensource, free software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Интервью</text:p>
          </table:table-cell>
          <table:table-cell office:value-type="string">
            <text:p>На благо людям</text:p>
          </table:table-cell>
          <table:table-cell office:value-type="string">
            <text:p>Эбен Могле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Тема номера</text:p>
          </table:table-cell>
          <table:table-cell office:value-type="string">
            <text:p>Вскрываем ядро</text:p>
          </table:table-cell>
          <table:table-cell office:value-type="string">
            <text:p>ядро linux</text:p>
          </table:table-cell>
          <table:table-cell office:value-type="string">
            <text:p>Кроа-Хартман Г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Сетевой чат. Как использовать Skype, IRC и Google Talk через Gaim</text:p>
          </table:table-cell>
          <table:table-cell office:value-type="string">
            <text:p>gaim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Gimp. Живые фракталы</text:p>
          </table:table-cell>
          <table:table-cell office:value-type="string">
            <text:p>gimp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HAL. Автоподключение USB-устройств</text:p>
          </table:table-cell>
          <table:table-cell office:value-type="string">
            <text:p>hal, автомонтирование, оборудование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Gambas. Построение приложения</text:p>
          </table:table-cell>
          <table:table-cell office:value-type="string">
            <text:p>gambas, программ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PHP. Объекты данных в версии 5.1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PHP. Аутентификация на web-сайте</text:p>
          </table:table-cell>
          <table:table-cell office:value-type="string">
            <text:p>php, программирование, web</text:p>
          </table:table-cell>
          <table:table-cell office:value-type="string">
            <text:p>Хафпенни П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Доработка напильником (Debian Sarge)</text:p>
          </table:table-cell>
          <table:table-cell office:value-type="string">
            <text:p>debian, настройка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Учебник</text:p>
          </table:table-cell>
          <table:table-cell office:value-type="string">
            <text:p>Локализация ПО</text:p>
          </table:table-cell>
          <table:table-cell office:value-type="string">
            <text:p>локализация, перевод</text:p>
          </table:table-cell>
          <table:table-cell office:value-type="string">
            <text:p>Давыдов В.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Краткая справка</text:p>
          </table:table-cell>
          <table:table-cell office:value-type="string">
            <text:p>SU</text:p>
          </table:table-cell>
          <table:table-cell office:value-type="string">
            <text:p>su, права доступ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FAQ</text:p>
          </table:table-cell>
          <table:table-cell office:value-type="string">
            <text:p>LiveCD</text:p>
          </table:table-cell>
          <table:table-cell office:value-type="string">
            <text:p>livecd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Mozilla Firefox 1.5</text:p>
          </table:table-cell>
          <table:table-cell office:value-type="string">
            <text:p>firefox</text:p>
          </table:table-cell>
          <table:table-cell office:value-type="string">
            <text:p>Кокс А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Parallels Workstation 2.0</text:p>
          </table:table-cell>
          <table:table-cell office:value-type="string">
            <text:p>parallels workstation, виртуализац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VMware Workstation 5.5</text:p>
          </table:table-cell>
          <table:table-cell office:value-type="string">
            <text:p>vmware, виртуализац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Ubuntu 5.10</text:p>
          </table:table-cell>
          <table:table-cell office:value-type="string">
            <text:p>ubuntu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Slackware Linux 10.2</text:p>
          </table:table-cell>
          <table:table-cell office:value-type="string">
            <text:p>slackware, дистрибутивы</text:p>
          </table:table-cell>
          <table:table-cell office:value-type="string">
            <text:p>Вилкинсон Т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Графическая библиотека Cairo</text:p>
          </table:table-cell>
          <table:table-cell office:value-type="string">
            <text:p>cairo, графическая библиоте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Maya 7 Unlimited</text:p>
          </table:table-cell>
          <table:table-cell office:value-type="string">
            <text:p>3D-графика, maya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ThinkFree Office 3</text:p>
          </table:table-cell>
          <table:table-cell office:value-type="string">
            <text:p>офисные приложения</text:p>
          </table:table-cell>
          <table:table-cell office:value-type="string">
            <text:p>Кокс А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</text:p>
          </table:table-cell>
          <table:table-cell office:value-type="string">
            <text:p>Жизнь на рабочем столе</text:p>
          </table:table-cell>
          <table:table-cell office:value-type="string">
            <text:p>superkaramba, gdesklets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Обзоры книг</text:p>
          </table:table-cell>
          <table:table-cell office:value-type="string">
            <text:p>Искусство вёрстки в LaTeX'е</text:p>
          </table:table-cell>
          <table:table-cell office:value-type="string">
            <text:p>latex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Distrowatch</text:p>
          </table:table-cell>
          <table:table-cell office:value-type="string">
            <text:p>Краткая история дистрибутивов Linux</text:p>
          </table:table-cell>
          <table:table-cell office:value-type="string">
            <text:p>дистрибутивы, история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Distrowatch</text:p>
          </table:table-cell>
          <table:table-cell office:value-type="string">
            <text:p>Возвращение Slackware</text:p>
          </table:table-cell>
          <table:table-cell office:value-type="string">
            <text:p>slackwar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Distrowatch</text:p>
          </table:table-cell>
          <table:table-cell office:value-type="string">
            <text:p>Подражатель Red Hat</text:p>
          </table:table-cell>
          <table:table-cell office:value-type="string">
            <text:p>tao live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Сравнение</text:p>
          </table:table-cell>
          <table:table-cell office:value-type="string">
            <text:p>Антивирусы</text:p>
          </table:table-cell>
          <table:table-cell office:value-type="string">
            <text:p>avg anti-virus, bitdefender, clamav, f-prot anti-virus, f-secure anti virus, interscan virus wall, kaspersky workstation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Что за штука?</text:p>
          </table:table-cell>
          <table:table-cell office:value-type="string">
            <text:p>Hibernate</text:p>
          </table:table-cell>
          <table:table-cell office:value-type="string">
            <text:p>hibernate, j2ee, программирование</text:p>
          </table:table-cell>
          <table:table-cell office:value-type="string">
            <text:p>Дуглас С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Тема номера</text:p>
          </table:table-cell>
          <table:table-cell office:value-type="string">
            <text:p>Соберите свой собственный дистрибутив</text:p>
          </table:table-cell>
          <table:table-cell office:value-type="string">
            <text:p>knoppix, ремастеринг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Интервью</text:p>
          </table:table-cell>
          <table:table-cell office:value-type="string">
            <text:p>«Мне жаль, что Линус не использовал CVS»</text:p>
          </table:table-cell>
          <table:table-cell office:value-type="string">
            <text:p>Эндрю Морто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Интервью</text:p>
          </table:table-cell>
          <table:table-cell office:value-type="string">
            <text:p>В ожидании Ларри</text:p>
          </table:table-cell>
          <table:table-cell office:value-type="string">
            <text:p>Ларри Уолл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/>
          <table:table-cell office:value-type="string">
            <text:p>Reader Awards 2006</text:p>
          </table:table-cell>
          <table:table-cell office:value-type="string">
            <text:p>призы читательских симпатий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Тема номера</text:p>
          </table:table-cell>
          <table:table-cell office:value-type="string">
            <text:p>Технологии Linux-2006</text:p>
          </table:table-cell>
          <table:table-cell office:value-type="string">
            <text:p>будущее linux, kde, gnome, x.org, mysql, sunbird, seamonkey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/>
          <table:table-cell office:value-type="string">
            <text:p>Linux обучающий</text:p>
          </table:table-cell>
          <table:table-cell office:value-type="string">
            <text:p>образование</text:p>
          </table:table-cell>
          <table:table-cell office:value-type="string">
            <text:p>Райт Д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Учебник</text:p>
          </table:table-cell>
          <table:table-cell office:value-type="string">
            <text:p>Файловая система. Упорядочим разделы и папки</text:p>
          </table:table-cell>
          <table:table-cell office:value-type="string">
            <text:p>данные, права доступ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Учебник</text:p>
          </table:table-cell>
          <table:table-cell office:value-type="string">
            <text:p>Gambas. Секреты и хитрости</text:p>
          </table:table-cell>
          <table:table-cell office:value-type="string">
            <text:p>gambas, программ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Учебник</text:p>
          </table:table-cell>
          <table:table-cell office:value-type="string">
            <text:p>Inkscape. Повелитель градиентов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Учебник</text:p>
          </table:table-cell>
          <table:table-cell office:value-type="string">
            <text:p>PHP. Разбираемся с Google API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Учебник</text:p>
          </table:table-cell>
          <table:table-cell office:value-type="string">
            <text:p>PHP. Многобайтовые кодировки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Учебник</text:p>
          </table:table-cell>
          <table:table-cell office:value-type="string">
            <text:p>Уроки Python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Краткая справка</text:p>
          </table:table-cell>
          <table:table-cell office:value-type="string">
            <text:p>NDISWrapper</text:p>
          </table:table-cell>
          <table:table-cell office:value-type="string">
            <text:p>ndiswrapper, wifi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74-75</text:p>
          </table:table-cell>
          <table:table-cell office:value-type="string">
            <text:p>FAQ</text:p>
          </table:table-cell>
          <table:table-cell office:value-type="string">
            <text:p>Пользователь и суперпользователь</text:p>
          </table:table-cell>
          <table:table-cell office:value-type="string">
            <text:p>права доступа, пользователи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Обзоры</text:p>
          </table:table-cell>
          <table:table-cell office:value-type="string">
            <text:p>Quake 4</text:p>
          </table:table-cell>
          <table:table-cell office:value-type="string">
            <text:p>игр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Обзоры</text:p>
          </table:table-cell>
          <table:table-cell office:value-type="string">
            <text:p>Blender 2.4</text:p>
          </table:table-cell>
          <table:table-cell office:value-type="string">
            <text:p>3D-графика, blender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Обзоры</text:p>
          </table:table-cell>
          <table:table-cell office:value-type="string">
            <text:p>Cedega 5.0.1</text:p>
          </table:table-cell>
          <table:table-cell office:value-type="string">
            <text:p>игры, wine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Обзоры</text:p>
          </table:table-cell>
          <table:table-cell office:value-type="string">
            <text:p>Eternal Lands</text:p>
          </table:table-cell>
          <table:table-cell office:value-type="string">
            <text:p>игры, онлайн</text:p>
          </table:table-cell>
          <table:table-cell office:value-type="string">
            <text:p>Харрис Д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Обзоры</text:p>
          </table:table-cell>
          <table:table-cell office:value-type="string">
            <text:p>KDE 3.5</text:p>
          </table:table-cell>
          <table:table-cell office:value-type="string">
            <text:p>рабочее окружение, kd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istrowatch</text:p>
          </table:table-cell>
          <table:table-cell office:value-type="string">
            <text:p>Двойное угощение для домашних пользователей Linux</text:p>
          </table:table-cell>
          <table:table-cell office:value-type="string">
            <text:p>mepis, pclinux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istrowatch</text:p>
          </table:table-cell>
          <table:table-cell office:value-type="string">
            <text:p>Ещё один скачок</text:p>
          </table:table-cell>
          <table:table-cell office:value-type="string">
            <text:p>damn small linux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Distrowatch</text:p>
          </table:table-cell>
          <table:table-cell office:value-type="string">
            <text:p>Солнечное пятно</text:p>
          </table:table-cell>
          <table:table-cell office:value-type="string">
            <text:p>nexenta, opensolaris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Сравнение</text:p>
          </table:table-cell>
          <table:table-cell office:value-type="string">
            <text:p>Электронные таблицы</text:p>
          </table:table-cell>
          <table:table-cell office:value-type="string">
            <text:p>gnumeric, kspread, openoffice.org calc, planmaker, thinkfree office calc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Что за штука?</text:p>
          </table:table-cell>
          <table:table-cell office:value-type="string">
            <text:p>GPL 3</text:p>
          </table:table-cell>
          <table:table-cell office:value-type="string">
            <text:p>gpl3, лиценз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Интервью</text:p>
          </table:table-cell>
          <table:table-cell office:value-type="string">
            <text:p>Король Самбы</text:p>
          </table:table-cell>
          <table:table-cell office:value-type="string">
            <text:p>Джереми Эллисо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Тема номера</text:p>
          </table:table-cell>
          <table:table-cell office:value-type="string">
            <text:p>Железная работа вашего «железа»</text:p>
          </table:table-cell>
          <table:table-cell office:value-type="string">
            <text:p>настройка оборудован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Игры с Dynebolic</text:p>
          </table:table-cell>
          <table:table-cell office:value-type="string">
            <text:p>dynebolic, дистрибутив, мультимедиа, ремастеринг</text:p>
          </table:table-cell>
          <table:table-cell office:value-type="string">
            <text:p>Рассел Т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Интервью</text:p>
          </table:table-cell>
          <table:table-cell office:value-type="string">
            <text:p>Opera: разговоры о свободе</text:p>
          </table:table-cell>
          <table:table-cell office:value-type="string">
            <text:p>Йон фон Тэтчнер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/>
          <table:table-cell office:value-type="string">
            <text:p>MythTV: потерянный Guide</text:p>
          </table:table-cell>
          <table:table-cell office:value-type="string">
            <text:p>mythtv, настрой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OpenOffice.org. Работа с текстом</text:p>
          </table:table-cell>
          <table:table-cell office:value-type="string">
            <text:p>openoffice.org, 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OpenOffice.org. Презентации</text:p>
          </table:table-cell>
          <table:table-cell office:value-type="string">
            <text:p>openoffice.org, 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Fuse. Виртуальные файловые системы</text:p>
          </table:table-cell>
          <table:table-cell office:value-type="string">
            <text:p>fuse, файловые систем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Apt-get. Улучшаем Ubuntu</text:p>
          </table:table-cell>
          <table:table-cell office:value-type="string">
            <text:p>ubuntu, apt, управление пакетами</text:p>
          </table:table-cell>
          <table:table-cell office:value-type="string">
            <text:p>Дуглас С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Gimp. Инструменты выделения</text:p>
          </table:table-cell>
          <table:table-cell office:value-type="string">
            <text:p>gimp, обработка изображений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Gimp. Создание трёхмерной упаковки</text:p>
          </table:table-cell>
          <table:table-cell office:value-type="string">
            <text:p>gimp, обработка изображений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Inkscape. Клоны и узоры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Inkscape. Искусство редактирования контуров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PHP. Транзакции и триггеры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Уроки Python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Squid. Настройка прокси-сервера</text:p>
          </table:table-cell>
          <table:table-cell office:value-type="string">
            <text:p>squid, администр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Groff. Создаём man-страницы</text:p>
          </table:table-cell>
          <table:table-cell office:value-type="string">
            <text:p>groff, man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Азбука записи. Linux-основы</text:p>
          </table:table-cell>
          <table:table-cell office:value-type="string">
            <text:p>запись дисков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Ubuntu и Kubuntu: гуманистический Linux по-русски</text:p>
          </table:table-cell>
          <table:table-cell office:value-type="string">
            <text:p>ubuntu, kubuntu, дистрибутивы</text:p>
          </table:table-cell>
          <table:table-cell office:value-type="string">
            <text:p>Федорчук А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Учебник</text:p>
          </table:table-cell>
          <table:table-cell office:value-type="string">
            <text:p>Введение в MetaPost</text:p>
          </table:table-cell>
          <table:table-cell office:value-type="string">
            <text:p>metapost, tex, графика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Краткая справка</text:p>
          </table:table-cell>
          <table:table-cell office:value-type="string">
            <text:p>MD5</text:p>
          </table:table-cell>
          <table:table-cell office:value-type="string">
            <text:p>md5, хэш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FAQ</text:p>
          </table:table-cell>
          <table:table-cell office:value-type="string">
            <text:p>IEEE1394</text:p>
          </table:table-cell>
          <table:table-cell office:value-type="string">
            <text:p>ie1394, firewir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Обзоры</text:p>
          </table:table-cell>
          <table:table-cell office:value-type="string">
            <text:p>X2: The Threat</text:p>
          </table:table-cell>
          <table:table-cell office:value-type="string">
            <text:p>игр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Обзоры</text:p>
          </table:table-cell>
          <table:table-cell office:value-type="string">
            <text:p>Apache 2.2</text:p>
          </table:table-cell>
          <table:table-cell office:value-type="string">
            <text:p>apache, веб-сервер</text:p>
          </table:table-cell>
          <table:table-cell office:value-type="string">
            <text:p>Каулсон Д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Обзоры</text:p>
          </table:table-cell>
          <table:table-cell office:value-type="string">
            <text:p>Audacity 1.3</text:p>
          </table:table-cell>
          <table:table-cell office:value-type="string">
            <text:p>audacity, аудио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Обзоры</text:p>
          </table:table-cell>
          <table:table-cell office:value-type="string">
            <text:p>Kdevelop 3.3</text:p>
          </table:table-cell>
          <table:table-cell office:value-type="string">
            <text:p>kdevelop, id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Обзоры</text:p>
          </table:table-cell>
          <table:table-cell office:value-type="string">
            <text:p>Prawda ли в Linux можно переводить?</text:p>
          </table:table-cell>
          <table:table-cell office:value-type="string">
            <text:p>prawda, переводчики</text:p>
          </table:table-cell>
          <table:table-cell office:value-type="string">
            <text:p>Бикмеев А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Обзоры</text:p>
          </table:table-cell>
          <table:table-cell office:value-type="string">
            <text:p>NetBSD 3.0</text:p>
          </table:table-cell>
          <table:table-cell office:value-type="string">
            <text:p>netbsd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istrowatch</text:p>
          </table:table-cell>
          <table:table-cell office:value-type="string">
            <text:p>Mandriva: намёк на новые приобретения</text:p>
          </table:table-cell>
          <table:table-cell office:value-type="string">
            <text:p>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istrowatch</text:p>
          </table:table-cell>
          <table:table-cell office:value-type="string">
            <text:p>По-Gentooльменски</text:p>
          </table:table-cell>
          <table:table-cell office:value-type="string">
            <text:p>gentoo, vlos, rr4, korora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Distrowatch</text:p>
          </table:table-cell>
          <table:table-cell office:value-type="string">
            <text:p>Лис-машина</text:p>
          </table:table-cell>
          <table:table-cell office:value-type="string">
            <text:p>fox desktop linu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Сравнение</text:p>
          </table:table-cell>
          <table:table-cell office:value-type="string">
            <text:p>Астрономические программы</text:p>
          </table:table-cell>
          <table:table-cell office:value-type="string">
            <text:p>celestia, kstars, maestro, nightfall, nova, starplot, xephem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Что за штука?</text:p>
          </table:table-cell>
          <table:table-cell office:value-type="string">
            <text:p>Boo</text:p>
          </table:table-cell>
          <table:table-cell office:value-type="string">
            <text:p>python, cli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Интервью</text:p>
          </table:table-cell>
          <table:table-cell office:value-type="string">
            <text:p>Представитель силы</text:p>
          </table:table-cell>
          <table:table-cell office:value-type="string">
            <text:p>Крис Дибон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Интервью</text:p>
          </table:table-cell>
          <table:table-cell office:value-type="string">
            <text:p>Знакомьтесь: FreeBSD</text:p>
          </table:table-cell>
          <table:table-cell office:value-type="string">
            <text:p>freebsd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Интервью</text:p>
          </table:table-cell>
          <table:table-cell office:value-type="string">
            <text:p>BSD на твоём рабочем столе</text:p>
          </table:table-cell>
          <table:table-cell office:value-type="string">
            <text:p>freebsd, pc-bsd, desktopbsd, операционные системы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Интервью</text:p>
          </table:table-cell>
          <table:table-cell office:value-type="string">
            <text:p>Xen: виртуальный роман</text:p>
          </table:table-cell>
          <table:table-cell office:value-type="string">
            <text:p>xen, виртуализац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Тема номера</text:p>
          </table:table-cell>
          <table:table-cell office:value-type="string">
            <text:p>К в@шим услуг@м</text:p>
          </table:table-cell>
          <table:table-cell office:value-type="string">
            <text:p>bittorrent, icecast, webdav, jabber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Web 2.0. Новые инструменты Паутины</text:p>
          </table:table-cell>
          <table:table-cell office:value-type="string">
            <text:p>web 2.0, блоги, flickr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Gimp. Световые эффекты</text:p>
          </table:table-cell>
          <table:table-cell office:value-type="string">
            <text:p>gimp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Realsoft 3D. Первые шаги</text:p>
          </table:table-cell>
          <table:table-cell office:value-type="string">
            <text:p>3D-графи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Inkscape. Фигуры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Emacs для пользователя</text:p>
          </table:table-cell>
          <table:table-cell office:value-type="string">
            <text:p>emacs, текстовый редактор</text:p>
          </table:table-cell>
          <table:table-cell office:value-type="string">
            <text:p>Кузьменков А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PHP: Хранимые процедуры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Autopackage. Создаем пакет</text:p>
          </table:table-cell>
          <table:table-cell office:value-type="string">
            <text:p>autopackag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Уроки Python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MetaPost. Базовые элементы</text:p>
          </table:table-cell>
          <table:table-cell office:value-type="string">
            <text:p>metapost, tex, графика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Оборудование и Linux. Новая страница: sysfs</text:p>
          </table:table-cell>
          <table:table-cell office:value-type="string">
            <text:p>sysfs, настройка оборудования</text:p>
          </table:table-cell>
          <table:table-cell office:value-type="string">
            <text:p>Попов В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Учебник</text:p>
          </table:table-cell>
          <table:table-cell office:value-type="string">
            <text:p>Создание DVD в Linux</text:p>
          </table:table-cell>
          <table:table-cell office:value-type="string">
            <text:p>dvd, мастеринг, dvdauthor, dvdstyler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Краткая справка</text:p>
          </table:table-cell>
          <table:table-cell office:value-type="string">
            <text:p>proc</text:p>
          </table:table-cell>
          <table:table-cell office:value-type="string">
            <text:p>procf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FAQ</text:p>
          </table:table-cell>
          <table:table-cell office:value-type="string">
            <text:p>DHCP</text:p>
          </table:table-cell>
          <table:table-cell office:value-type="string">
            <text:p>dhcp, администр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Обзоры</text:p>
          </table:table-cell>
          <table:table-cell office:value-type="string">
            <text:p>SUSE 10.1</text:p>
          </table:table-cell>
          <table:table-cell office:value-type="string">
            <text:p>suse, дистрибутив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Обзоры</text:p>
          </table:table-cell>
          <table:table-cell office:value-type="string">
            <text:p>Yellow Dog Linux 4.1</text:p>
          </table:table-cell>
          <table:table-cell office:value-type="string">
            <text:p>yellow dog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Обзоры</text:p>
          </table:table-cell>
          <table:table-cell office:value-type="string">
            <text:p>Gentoo Linux 2006.0</text:p>
          </table:table-cell>
          <table:table-cell office:value-type="string">
            <text:p>gentoo, дистрибутивы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Обзоры</text:p>
          </table:table-cell>
          <table:table-cell office:value-type="string">
            <text:p>Arkeia Smart Backup 5.4.9</text:p>
          </table:table-cell>
          <table:table-cell office:value-type="string">
            <text:p>arkeia, резерв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Обзоры</text:p>
          </table:table-cell>
          <table:table-cell office:value-type="string">
            <text:p>Airline Tycoon Deluxe</text:p>
          </table:table-cell>
          <table:table-cell office:value-type="string">
            <text:p>игр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istrowatch</text:p>
          </table:table-cell>
          <table:table-cell office:value-type="string">
            <text:p>Fedora Core 5</text:p>
          </table:table-cell>
          <table:table-cell office:value-type="string">
            <text:p>fedora, дистрибутивы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istrowatch</text:p>
          </table:table-cell>
          <table:table-cell office:value-type="string">
            <text:p>Укрощение Slackware</text:p>
          </table:table-cell>
          <table:table-cell office:value-type="string">
            <text:p>vectorlinux, дистрибутивы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Distrowatch</text:p>
          </table:table-cell>
          <table:table-cell office:value-type="string">
            <text:p>На страже сервера</text:p>
          </table:table-cell>
          <table:table-cell office:value-type="string">
            <text:p>engarde secure linux, дистрибутивы, безопасность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Сравнение</text:p>
          </table:table-cell>
          <table:table-cell office:value-type="string">
            <text:p>DVD-плейеры</text:p>
          </table:table-cell>
          <table:table-cell office:value-type="string">
            <text:p>gxine, kaffeine, kmplayer, mplayer, totem, vlc, xin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Сравнение</text:p>
          </table:table-cell>
          <table:table-cell office:value-type="string">
            <text:p>Выбираем HTTP прокси-сервер для защиты корпоративной сети</text:p>
          </table:table-cell>
          <table:table-cell office:value-type="string">
            <text:p>delegate, oops!, squid</text:p>
          </table:table-cell>
          <table:table-cell office:value-type="string">
            <text:p>Иванов С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Что за штука?</text:p>
          </table:table-cell>
          <table:table-cell office:value-type="string">
            <text:p>Jingle</text:p>
          </table:table-cell>
          <table:table-cell office:value-type="string">
            <text:p>jingle, voip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Интервью</text:p>
          </table:table-cell>
          <table:table-cell office:value-type="string">
            <text:p>Mono-глоты</text:p>
          </table:table-cell>
          <table:table-cell office:value-type="string">
            <text:p>Эд Дамбилл, Нил Борнштей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Второе пришествие</text:p>
          </table:table-cell>
          <table:table-cell office:value-type="string">
            <text:p>web 2.0</text:p>
          </table:table-cell>
          <table:table-cell office:value-type="string">
            <text:p>Смедли Р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Тема номера</text:p>
          </table:table-cell>
          <table:table-cell office:value-type="string">
            <text:p>Как в Linux выжать больше из ваших фотографий</text:p>
          </table:table-cell>
          <table:table-cell office:value-type="string">
            <text:p>фотография, digikam, ufraw, gimp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Syllable: просто и со вкусом</text:p>
          </table:table-cell>
          <table:table-cell office:value-type="string">
            <text:p>syllable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Интервью</text:p>
          </table:table-cell>
          <table:table-cell office:value-type="string">
            <text:p>Наши в IBM</text:p>
          </table:table-cell>
          <table:table-cell office:value-type="string">
            <text:p>Алексей Широких</text:p>
          </table:table-cell>
          <table:table-cell office:value-type="string">
            <text:p>Федосеев В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Знакомство с IBM Websphere Community Edition</text:p>
          </table:table-cell>
          <table:table-cell office:value-type="string">
            <text:p>websphere</text:p>
          </table:table-cell>
          <table:table-cell office:value-type="string">
            <text:p>Цымбал А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Драйвер сетевого устройства своими руками</text:p>
          </table:table-cell>
          <table:table-cell office:value-type="string">
            <text:p>программирование, ядро linux</text:p>
          </table:table-cell>
          <table:table-cell office:value-type="string">
            <text:p>Тимошенко И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Конфигурация ядра: готовые рецепты</text:p>
          </table:table-cell>
          <table:table-cell office:value-type="string">
            <text:p>ядро linux, сборка</text:p>
          </table:table-cell>
          <table:table-cell office:value-type="string">
            <text:p>Емельченков М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Evolution. Управляйте своей почтой</text:p>
          </table:table-cell>
          <table:table-cell office:value-type="string">
            <text:p>evolution, настрой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Gimp. Блики на стекле</text:p>
          </table:table-cell>
          <table:table-cell office:value-type="string">
            <text:p>gimp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Inkscape. Работа с текстом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Мощные инструменты командной строки</text:p>
          </table:table-cell>
          <table:table-cell office:value-type="string">
            <text:p>командная строка, bash, coreutils, grep, top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PHP. Представления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Знакомство с Qt: первые шаги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Почему – VIM?</text:p>
          </table:table-cell>
          <table:table-cell office:value-type="string">
            <text:p>vim, текстовый редактор</text:p>
          </table:table-cell>
          <table:table-cell office:value-type="string">
            <text:p>Попов В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Уроки Python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Учебник</text:p>
          </table:table-cell>
          <table:table-cell office:value-type="string">
            <text:p>MetaPost. Начала автоматизации</text:p>
          </table:table-cell>
          <table:table-cell office:value-type="string">
            <text:p>metapost, tex, графика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CYRILLIC HOWTO (russian). История свободного проекта</text:p>
          </table:table-cell>
          <table:table-cell office:value-type="string">
            <text:p>история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/>
          <table:table-cell office:value-type="string">
            <text:p>Linux-пресса на Руси: вопросы истории</text:p>
          </table:table-cell>
          <table:table-cell office:value-type="string">
            <text:p>история</text:p>
          </table:table-cell>
          <table:table-cell office:value-type="string">
            <text:p>Федорчук А.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Краткая справка</text:p>
          </table:table-cell>
          <table:table-cell office:value-type="string">
            <text:p>DVD-CSS</text:p>
          </table:table-cell>
          <table:table-cell office:value-type="string">
            <text:p>шифрование, dvd, libdvdcs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FAQ</text:p>
          </table:table-cell>
          <table:table-cell office:value-type="string">
            <text:p>О руткитах</text:p>
          </table:table-cell>
          <table:table-cell office:value-type="string">
            <text:p>руткиты, безопаснос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Обзоры</text:p>
          </table:table-cell>
          <table:table-cell office:value-type="string">
            <text:p>Fedora Core 5</text:p>
          </table:table-cell>
          <table:table-cell office:value-type="string">
            <text:p>fedora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Обзоры</text:p>
          </table:table-cell>
          <table:table-cell office:value-type="string">
            <text:p>Devolo MicroLink dLAN Highspeed</text:p>
          </table:table-cell>
          <table:table-cell office:value-type="string">
            <text:p>ethernet из электросети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Обзоры</text:p>
          </table:table-cell>
          <table:table-cell office:value-type="string">
            <text:p>MythTV 0.19</text:p>
          </table:table-cell>
          <table:table-cell office:value-type="string">
            <text:p>mythtv, медиацент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Обзоры</text:p>
          </table:table-cell>
          <table:table-cell office:value-type="string">
            <text:p>Gnome 2.14</text:p>
          </table:table-cell>
          <table:table-cell office:value-type="string">
            <text:p>gnome, рабочее окружение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Обзоры</text:p>
          </table:table-cell>
          <table:table-cell office:value-type="string">
            <text:p>Sophos Anti-Virus 5</text:p>
          </table:table-cell>
          <table:table-cell office:value-type="string">
            <text:p>антивирус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Обзоры</text:p>
          </table:table-cell>
          <table:table-cell office:value-type="string">
            <text:p>Nessus 3.0</text:p>
          </table:table-cell>
          <table:table-cell office:value-type="string">
            <text:p>nessus, сканер уязвимостей, безопасность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istrowatch</text:p>
          </table:table-cell>
          <table:table-cell office:value-type="string">
            <text:p>Хороши весной дистрибутивы</text:p>
          </table:table-cell>
          <table:table-cell office:value-type="string">
            <text:p>fedora, suse, 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istrowatch</text:p>
          </table:table-cell>
          <table:table-cell office:value-type="string">
            <text:p>Возрождение Gentoo Linux</text:p>
          </table:table-cell>
          <table:table-cell office:value-type="string">
            <text:p>gentoo, kororaa xgl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Distrowatch</text:p>
          </table:table-cell>
          <table:table-cell office:value-type="string">
            <text:p>Дистрибутив за $6.4 миллиона</text:p>
          </table:table-cell>
          <table:table-cell office:value-type="string">
            <text:p>rpath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Vidalinux — gentoo для начинающих</text:p>
          </table:table-cell>
          <table:table-cell office:value-type="string">
            <text:p>gentoo, vlos, дистрибутивы</text:p>
          </table:table-cell>
          <table:table-cell office:value-type="string">
            <text:p>Евдокимов А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Linux From Scratch. Собери свой Linux</text:p>
          </table:table-cell>
          <table:table-cell office:value-type="string">
            <text:p>lfs, дистрибутивы</text:p>
          </table:table-cell>
          <table:table-cell office:value-type="string">
            <text:p>Маркелов А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Сравнение</text:p>
          </table:table-cell>
          <table:table-cell office:value-type="string">
            <text:p>Редакторы векторной графики</text:p>
          </table:table-cell>
          <table:table-cell office:value-type="string">
            <text:p>dia, draw, glips graffiti, inkscape, karbon14, sketsa, skencil, xfig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Что за штука?</text:p>
          </table:table-cell>
          <table:table-cell office:value-type="string">
            <text:p>Solid</text:p>
          </table:table-cell>
          <table:table-cell office:value-type="string">
            <text:p>solid, kde</text:p>
          </table:table-cell>
          <table:table-cell office:value-type="string">
            <text:p>Бэкон Д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Интервью</text:p>
          </table:table-cell>
          <table:table-cell office:value-type="string">
            <text:p>Брюс вперёдсмотрящий</text:p>
          </table:table-cell>
          <table:table-cell office:value-type="string">
            <text:p>Брюс Пиренс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Тема номера</text:p>
          </table:table-cell>
          <table:table-cell office:value-type="string">
            <text:p>Все в MEPIS!</text:p>
          </table:table-cell>
          <table:table-cell office:value-type="string">
            <text:p>mepis, дистрибутив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Интервью</text:p>
          </table:table-cell>
          <table:table-cell office:value-type="string">
            <text:p>Дорога к MEPIS</text:p>
          </table:table-cell>
          <table:table-cell office:value-type="string">
            <text:p>Уоррен Вудфорд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Представление начинается</text:p>
          </table:table-cell>
          <table:table-cell office:value-type="string">
            <text:p>freevo, медиацентр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Сила Солнца</text:p>
          </table:table-cell>
          <table:table-cell office:value-type="string">
            <text:p>opensolaris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Собираем Linux-киоск</text:p>
          </table:table-cell>
          <table:table-cell office:value-type="string">
            <text:p>киоск, встраиваемые решен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Aptitude — превосходная степень apt</text:p>
          </table:table-cell>
          <table:table-cell office:value-type="string">
            <text:p>aptitude, управление пакетами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Шрифты «как в Microsoft Windows»</text:p>
          </table:table-cell>
          <table:table-cell office:value-type="string">
            <text:p>шрифты, freetype</text:p>
          </table:table-cell>
          <table:table-cell office:value-type="string">
            <text:p>Попов В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/>
          <table:table-cell office:value-type="string">
            <text:p>Драйвер сетевого устройства своими руками</text:p>
          </table:table-cell>
          <table:table-cell office:value-type="string">
            <text:p>программирование, ядро linux</text:p>
          </table:table-cell>
          <table:table-cell office:value-type="string">
            <text:p>Тимошенко И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Audacity. Запись и редактирование</text:p>
          </table:table-cell>
          <table:table-cell office:value-type="string">
            <text:p>audacity, аудио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Inkscape. Эффектная игра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Аудио. Чистим записи от шума</text:p>
          </table:table-cell>
          <table:table-cell office:value-type="string">
            <text:p>аудио, обработ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DCOP. Управляй приложениями KDE</text:p>
          </table:table-cell>
          <table:table-cell office:value-type="string">
            <text:p>dcop, kde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Qt/KDE: Интернационализация и компоновка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Командная строка: секреты Bash</text:p>
          </table:table-cell>
          <table:table-cell office:value-type="string">
            <text:p>командная строка, bash, cron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PHP. Что новенького в PHP 6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Уроки Python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Учебник</text:p>
          </table:table-cell>
          <table:table-cell office:value-type="string">
            <text:p>MetaPost. Графики и диаграммы</text:p>
          </table:table-cell>
          <table:table-cell office:value-type="string">
            <text:p>metapost, tex, графика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Краткая справка</text:p>
          </table:table-cell>
          <table:table-cell office:value-type="string">
            <text:p>Файловые системы</text:p>
          </table:table-cell>
          <table:table-cell office:value-type="string">
            <text:p>файловые систем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FAQ</text:p>
          </table:table-cell>
          <table:table-cell office:value-type="string">
            <text:p>Брандмауэры</text:p>
          </table:table-cell>
          <table:table-cell office:value-type="string">
            <text:p>межсетевые экраны, iptable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Обзоры</text:p>
          </table:table-cell>
          <table:table-cell office:value-type="string">
            <text:p>KOffice 1.5</text:p>
          </table:table-cell>
          <table:table-cell office:value-type="string">
            <text:p>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Обзоры</text:p>
          </table:table-cell>
          <table:table-cell office:value-type="string">
            <text:p>Amarok 1.4</text:p>
          </table:table-cell>
          <table:table-cell office:value-type="string">
            <text:p>amarok, аудио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Обзоры</text:p>
          </table:table-cell>
          <table:table-cell office:value-type="string">
            <text:p>Gaim 2.0</text:p>
          </table:table-cell>
          <table:table-cell office:value-type="string">
            <text:p>клиент быстрых сообщений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Обзоры</text:p>
          </table:table-cell>
          <table:table-cell office:value-type="string">
            <text:p>Seapine Surround SCM 4.1</text:p>
          </table:table-cell>
          <table:table-cell office:value-type="string">
            <text:p>система контроля версий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Обзоры</text:p>
          </table:table-cell>
          <table:table-cell office:value-type="string">
            <text:p>Damn Small Linux 2.3</text:p>
          </table:table-cell>
          <table:table-cell office:value-type="string">
            <text:p>damn small linux, livecd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Обзоры</text:p>
          </table:table-cell>
          <table:table-cell office:value-type="string">
            <text:p>Moneydance 2006</text:p>
          </table:table-cell>
          <table:table-cell office:value-type="string">
            <text:p>moneydance, финансовые программ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Distrowatch</text:p>
          </table:table-cell>
          <table:table-cell office:value-type="string">
            <text:p>Лучший становится лучше</text:p>
          </table:table-cell>
          <table:table-cell office:value-type="string">
            <text:p>knoppix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Distrowatch</text:p>
          </table:table-cell>
          <table:table-cell office:value-type="string">
            <text:p>Тяжёлая артиллерия</text:p>
          </table:table-cell>
          <table:table-cell office:value-type="string">
            <text:p>fedora, suse, 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Сравнение</text:p>
          </table:table-cell>
          <table:table-cell office:value-type="string">
            <text:p>Живые дистрибутивы</text:p>
          </table:table-cell>
          <table:table-cell office:value-type="string">
            <text:p>damn small linux, games knoppix, knoppix, lg3d, morphix, suse live, ubuntu live</text:p>
          </table:table-cell>
          <table:table-cell office:value-type="string">
            <text:p>Коббет Р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Что за штука?</text:p>
          </table:table-cell>
          <table:table-cell office:value-type="string">
            <text:p>XGL</text:p>
          </table:table-cell>
          <table:table-cell office:value-type="string">
            <text:p>xgl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Интервью</text:p>
          </table:table-cell>
          <table:table-cell office:value-type="string">
            <text:p>Ангел Apache</text:p>
          </table:table-cell>
          <table:table-cell office:value-type="string">
            <text:p>Брайан Белендорф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Тема номера</text:p>
          </table:table-cell>
          <table:table-cell office:value-type="string">
            <text:p>Libre Graphics Meeting</text:p>
          </table:table-cell>
          <table:table-cell office:value-type="string">
            <text:p>scribus, inkscape, gimp, xara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iFolder за десять минут</text:p>
          </table:table-cell>
          <table:table-cell office:value-type="string">
            <text:p>ifolder, синхронизац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Интервью</text:p>
          </table:table-cell>
          <table:table-cell office:value-type="string">
            <text:p>Что на уме у Novell</text:p>
          </table:table-cell>
          <table:table-cell office:value-type="string">
            <text:p>Грег Манкузи-Унгаро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Дегустация свободы</text:p>
          </table:table-cell>
          <table:table-cell office:value-type="string">
            <text:p>gpl3, лиценз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Инструменты для работы с Flash и PDF</text:p>
          </table:table-cell>
          <table:table-cell office:value-type="string">
            <text:p>swftools, pdftk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/>
          <table:table-cell office:value-type="string">
            <text:p>Web 2.0. Новые перспективы</text:p>
          </table:table-cell>
          <table:table-cell office:value-type="string">
            <text:p>онлайн-программы</text:p>
          </table:table-cell>
          <table:table-cell office:value-type="string">
            <text:p>Шпаньков И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Звук: создаем саундтрек к видеозаписи</text:p>
          </table:table-cell>
          <table:table-cell office:value-type="string">
            <text:p>kino, mainactor, audacity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Ooo Basic. Макросы в Writer’е</text:p>
          </table:table-cell>
          <table:table-cell office:value-type="string">
            <text:p>офисные приложения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Обработка текста: регулярные выражения</text:p>
          </table:table-cell>
          <table:table-cell office:value-type="string">
            <text:p>регулярные выражения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PHP: перевод с помощью Gettext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Шифрование. Защита файловых систем</text:p>
          </table:table-cell>
          <table:table-cell office:value-type="string">
            <text:p>шифрование, файловые систем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Ускорение загрузки системы</text:p>
          </table:table-cell>
          <table:table-cell office:value-type="string">
            <text:p>оптимизация, администр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Qt Designer: красивый интерфейс одной мышью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Linux API — работаем с файловой системой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Уроки Python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Учебник</text:p>
          </table:table-cell>
          <table:table-cell office:value-type="string">
            <text:p>MetaPost. Дополнительные главы</text:p>
          </table:table-cell>
          <table:table-cell office:value-type="string">
            <text:p>metapost, tex, графика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Краткая справка</text:p>
          </table:table-cell>
          <table:table-cell office:value-type="string">
            <text:p>Ссылки</text:p>
          </table:table-cell>
          <table:table-cell office:value-type="string">
            <text:p>ссылки, файловая систем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FAQ</text:p>
          </table:table-cell>
          <table:table-cell office:value-type="string">
            <text:p>Bluetooth</text:p>
          </table:table-cell>
          <table:table-cell office:value-type="string">
            <text:p>bluetooth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Обзоры</text:p>
          </table:table-cell>
          <table:table-cell office:value-type="string">
            <text:p>Ubuntu 6.06</text:p>
          </table:table-cell>
          <table:table-cell office:value-type="string">
            <text:p>ubuntu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Обзоры</text:p>
          </table:table-cell>
          <table:table-cell office:value-type="string">
            <text:p>GnuCash 2.0</text:p>
          </table:table-cell>
          <table:table-cell office:value-type="string">
            <text:p>gnucash, финансовые программ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Обзоры</text:p>
          </table:table-cell>
          <table:table-cell office:value-type="string">
            <text:p>Second Life</text:p>
          </table:table-cell>
          <table:table-cell office:value-type="string">
            <text:p>игры, онлайн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Обзоры</text:p>
          </table:table-cell>
          <table:table-cell office:value-type="string">
            <text:p>Ogre 3D 1.2</text:p>
          </table:table-cell>
          <table:table-cell office:value-type="string">
            <text:p>игровой движок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Обзоры</text:p>
          </table:table-cell>
          <table:table-cell office:value-type="string">
            <text:p>Oracle 10g Express Edition</text:p>
          </table:table-cell>
          <table:table-cell office:value-type="string">
            <text:p>субд, oracle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istrowatch</text:p>
          </table:table-cell>
          <table:table-cell office:value-type="string">
            <text:p>Турбо Linux 11</text:p>
          </table:table-cell>
          <table:table-cell office:value-type="string">
            <text:p>turbolinu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istrowatch</text:p>
          </table:table-cell>
          <table:table-cell office:value-type="string">
            <text:p>Newtflash</text:p>
          </table:table-cell>
          <table:table-cell office:value-type="string">
            <text:p>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Distrowatch</text:p>
          </table:table-cell>
          <table:table-cell office:value-type="string">
            <text:p>Не только для технарей</text:p>
          </table:table-cell>
          <table:table-cell office:value-type="string">
            <text:p>desktopbsd, операционные систем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Сравнение</text:p>
          </table:table-cell>
          <table:table-cell office:value-type="string">
            <text:p>Движки для сетевых дневников</text:p>
          </table:table-cell>
          <table:table-cell office:value-type="string">
            <text:p>b2evolution, blosxom, movable type, nucleus, pivot, wordpress</text:p>
          </table:table-cell>
          <table:table-cell office:value-type="string">
            <text:p>Кокс А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Что за штука?</text:p>
          </table:table-cell>
          <table:table-cell office:value-type="string">
            <text:p>Electra</text:p>
          </table:table-cell>
          <table:table-cell office:value-type="string">
            <text:p>electra, libelectra, база данных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Интервью</text:p>
          </table:table-cell>
          <table:table-cell office:value-type="string">
            <text:p>Ядерный полковник</text:p>
          </table:table-cell>
          <table:table-cell office:value-type="string">
            <text:p>Грэг Кроа-Хартма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Лицензия на творчество</text:p>
          </table:table-cell>
          <table:table-cell office:value-type="string">
            <text:p>creative commons, лицензия</text:p>
          </table:table-cell>
          <table:table-cell office:value-type="string">
            <text:p>Филипс Й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Учимся в Linux</text:p>
          </table:table-cell>
          <table:table-cell office:value-type="string">
            <text:p>gcompris, kdissert, little wizard, moodle, tux paint, tux type</text:p>
          </table:table-cell>
          <table:table-cell office:value-type="string">
            <text:p>Смедли Р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/>
          <table:table-cell office:value-type="string">
            <text:p>Строим сеть с терминальным сервером сами</text:p>
          </table:table-cell>
          <table:table-cell office:value-type="string">
            <text:p>терминальный сервер, администрирование</text:p>
          </table:table-cell>
          <table:table-cell office:value-type="string">
            <text:p>Попов В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Заметаем следы в Firefox</text:p>
          </table:table-cell>
          <table:table-cell office:value-type="string">
            <text:p>firefox, безопасность, анонимность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Inkscape Будем рисовать красиво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Wordpress за 10 минут</text:p>
          </table:table-cell>
          <table:table-cell office:value-type="string">
            <text:p>wordpress, администр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OOo Basic. Макросы в Calc</text:p>
          </table:table-cell>
          <table:table-cell office:value-type="string">
            <text:p>офисные приложения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PHP. Безопасная оболочка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DansGuardian. Умные фильтры</text:p>
          </table:table-cell>
          <table:table-cell office:value-type="string">
            <text:p>dansguardian, администрирование, безопасность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Open-Xchange. Устанавливаем и запускаем открытый groupware-сервер</text:p>
          </table:table-cell>
          <table:table-cell office:value-type="string">
            <text:p>openxchange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Задачи многозадачности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Здравствуй, KDE!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Maxima – максимум свободы символьных вычислений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Межпроцессное взаимодействие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Учебник</text:p>
          </table:table-cell>
          <table:table-cell office:value-type="string">
            <text:p>Знакомство с PAW</text:p>
          </table:table-cell>
          <table:table-cell office:value-type="string">
            <text:p>paw, анализ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Краткая справка</text:p>
          </table:table-cell>
          <table:table-cell office:value-type="string">
            <text:p>Поиск файлов</text:p>
          </table:table-cell>
          <table:table-cell office:value-type="string">
            <text:p>find, locat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FAQ</text:p>
          </table:table-cell>
          <table:table-cell office:value-type="string">
            <text:p>Вирусы</text:p>
          </table:table-cell>
          <table:table-cell office:value-type="string">
            <text:p>вирусы, clamav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Обзоры</text:p>
          </table:table-cell>
          <table:table-cell office:value-type="string">
            <text:p>SlickEdit 11</text:p>
          </table:table-cell>
          <table:table-cell office:value-type="string">
            <text:p>ide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Обзоры</text:p>
          </table:table-cell>
          <table:table-cell office:value-type="string">
            <text:p>Noise Ninja 2.1</text:p>
          </table:table-cell>
          <table:table-cell office:value-type="string">
            <text:p>фотография, удаление шума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Обзоры</text:p>
          </table:table-cell>
          <table:table-cell office:value-type="string">
            <text:p>FreeBSD 6.1</text:p>
          </table:table-cell>
          <table:table-cell office:value-type="string">
            <text:p>freebsd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Обзоры</text:p>
          </table:table-cell>
          <table:table-cell office:value-type="string">
            <text:p>Amanda 2.5</text:p>
          </table:table-cell>
          <table:table-cell office:value-type="string">
            <text:p>резерв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Обзоры</text:p>
          </table:table-cell>
          <table:table-cell office:value-type="string">
            <text:p>BakBone NetVault 7.4</text:p>
          </table:table-cell>
          <table:table-cell office:value-type="string">
            <text:p>резерв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istrowatch</text:p>
          </table:table-cell>
          <table:table-cell office:value-type="string">
            <text:p>Неоконченная симфония</text:p>
          </table:table-cell>
          <table:table-cell office:value-type="string">
            <text:p>symphony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istrowatch</text:p>
          </table:table-cell>
          <table:table-cell office:value-type="string">
            <text:p>Разбиение – запросто!</text:p>
          </table:table-cell>
          <table:table-cell office:value-type="string">
            <text:p>gparted live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Distrowatch</text:p>
          </table:table-cell>
          <table:table-cell office:value-type="string">
            <text:p>Мал, но мил</text:p>
          </table:table-cell>
          <table:table-cell office:value-type="string">
            <text:p>austrumi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Сравнение</text:p>
          </table:table-cell>
          <table:table-cell office:value-type="string">
            <text:p>X-терминалы</text:p>
          </table:table-cell>
          <table:table-cell office:value-type="string">
            <text:p>aterm, eterm, gnome terminal, konsole, mlterm, rxvt, wterm, xterm, yakuake, yeahconsole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Сравнение</text:p>
          </table:table-cell>
          <table:table-cell office:value-type="string">
            <text:p>Три патефона</text:p>
          </table:table-cell>
          <table:table-cell office:value-type="string">
            <text:p>audacious, amarok, gmusicbrowser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Марк Шаттлворт в Петербурге</text:p>
          </table:table-cell>
          <table:table-cell office:value-type="string">
            <text:p>Марк Шаттлворт</text:p>
          </table:table-cell>
          <table:table-cell office:value-type="string">
            <text:p>Федорчук А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Что за штука?</text:p>
          </table:table-cell>
          <table:table-cell office:value-type="string">
            <text:p>Tenor</text:p>
          </table:table-cell>
          <table:table-cell office:value-type="string">
            <text:p>tenor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Интервью</text:p>
          </table:table-cell>
          <table:table-cell office:value-type="string">
            <text:p>«И Microsoft запросто может вступить в OSDL?» — «АБСОЛЮТНО!»</text:p>
          </table:table-cell>
          <table:table-cell office:value-type="string">
            <text:p>Стюарт Коэ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Тема номера</text:p>
          </table:table-cell>
          <table:table-cell office:value-type="string">
            <text:p>Linux vs Vista: наши бьют!</text:p>
          </table:table-cell>
          <table:table-cell office:value-type="string">
            <text:p>linux, vista, xgl, compiz, beagle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Потрошим Gimp</text:p>
          </table:table-cell>
          <table:table-cell office:value-type="string">
            <text:p>gimp, gegl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Тайные клады</text:p>
          </table:table-cell>
          <table:table-cell office:value-type="string">
            <text:p>rss-xgl, incollector, easytag, tomboy, ion, deskbar, skippy, mp3togo, links, tea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Жизнь надо прожить в Subversion</text:p>
          </table:table-cell>
          <table:table-cell office:value-type="string">
            <text:p>subversion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Интервью</text:p>
          </table:table-cell>
          <table:table-cell office:value-type="string">
            <text:p>Алексей Гурешов: человек ищущий</text:p>
          </table:table-cell>
          <table:table-cell office:value-type="string">
            <text:p>Алексей Гурешов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/>
          <table:table-cell office:value-type="string">
            <text:p>Третье измерение</text:p>
          </table:table-cell>
          <table:table-cell office:value-type="string">
            <text:p>3d-desktop, metisse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Рабочие станции: экономим время</text:p>
          </table:table-cell>
          <table:table-cell office:value-type="string">
            <text:p>kde, gnome, оптимизац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Inkscape. Создание визитки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Ooo Basic. Работа с базой данных</text:p>
          </table:table-cell>
          <table:table-cell office:value-type="string">
            <text:p>офисные приложения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Ogre. Создаем ландшафт для 3D-игры</text:p>
          </table:table-cell>
          <table:table-cell office:value-type="string">
            <text:p>игры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PHP. Самое важное</text:p>
          </table:table-cell>
          <table:table-cell office:value-type="string">
            <text:p>php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Asterisk: замените вашу АТС</text:p>
          </table:table-cell>
          <table:table-cell office:value-type="string">
            <text:p>asterisk, администр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Разработка клиент-серверных приложений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Создаём стандартное KDE-приложение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Очереди сообщений и семафоры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Maxima – функции и операторы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Учебник</text:p>
          </table:table-cell>
          <table:table-cell office:value-type="string">
            <text:p>PAW: приемы работы</text:p>
          </table:table-cell>
          <table:table-cell office:value-type="string">
            <text:p>paw, анализ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Краткая справка</text:p>
          </table:table-cell>
          <table:table-cell office:value-type="string">
            <text:p>VoIP</text:p>
          </table:table-cell>
          <table:table-cell office:value-type="string">
            <text:p>voip, интернет-телефония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FAQ</text:p>
          </table:table-cell>
          <table:table-cell office:value-type="string">
            <text:p>Wine</text:p>
          </table:table-cell>
          <table:table-cell office:value-type="string">
            <text:p>wine, запуск windows-приложений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Обзоры</text:p>
          </table:table-cell>
          <table:table-cell office:value-type="string">
            <text:p>Cold War (Холодная война)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Обзоры</text:p>
          </table:table-cell>
          <table:table-cell office:value-type="string">
            <text:p>Turbolinux Fuji</text:p>
          </table:table-cell>
          <table:table-cell office:value-type="string">
            <text:p>turbolinux, дистрибутивы</text:p>
          </table:table-cell>
          <table:table-cell office:value-type="string">
            <text:p>Грегори Э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Обзоры</text:p>
          </table:table-cell>
          <table:table-cell office:value-type="string">
            <text:p>ServerProtect от Trend Micro для Linux 2.5</text:p>
          </table:table-cell>
          <table:table-cell office:value-type="string">
            <text:p>антивирус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Обзоры</text:p>
          </table:table-cell>
          <table:table-cell office:value-type="string">
            <text:p>Picasa 2</text:p>
          </table:table-cell>
          <table:table-cell office:value-type="string">
            <text:p>фотограф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Обзоры</text:p>
          </table:table-cell>
          <table:table-cell office:value-type="string">
            <text:p>Kopete 0.12.0</text:p>
          </table:table-cell>
          <table:table-cell office:value-type="string">
            <text:p>клиент быстрых сообщений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Обзоры</text:p>
          </table:table-cell>
          <table:table-cell office:value-type="string">
            <text:p>Vim 7.0</text:p>
          </table:table-cell>
          <table:table-cell office:value-type="string">
            <text:p>vim, текстовый редактор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Distrowatch</text:p>
          </table:table-cell>
          <table:table-cell office:value-type="string">
            <text:p>Puppy-люб</text:p>
          </table:table-cell>
          <table:table-cell office:value-type="string">
            <text:p>puppy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Distrowatch</text:p>
          </table:table-cell>
          <table:table-cell office:value-type="string">
            <text:p>Свободный как...?</text:p>
          </table:table-cell>
          <table:table-cell office:value-type="string">
            <text:p>freespir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Что за штука?</text:p>
          </table:table-cell>
          <table:table-cell office:value-type="string">
            <text:p>GEGL</text:p>
          </table:table-cell>
          <table:table-cell office:value-type="string">
            <text:p>gegl, графическая библиотека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Интервью</text:p>
          </table:table-cell>
          <table:table-cell office:value-type="string">
            <text:p>Прививка OpenSource: укололся и пошёл</text:p>
          </table:table-cell>
          <table:table-cell office:value-type="string">
            <text:p>SpikeSourc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Тема номера</text:p>
          </table:table-cell>
          <table:table-cell office:value-type="string">
            <text:p>Ubuntu навсегда</text:p>
          </table:table-cell>
          <table:table-cell office:value-type="string">
            <text:p>ubuntu, дистрибутивы, Марк Шаттлворт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Снова aptitude: режим командной строки</text:p>
          </table:table-cell>
          <table:table-cell office:value-type="string">
            <text:p>aptitude, управление пакетами</text:p>
          </table:table-cell>
          <table:table-cell office:value-type="string">
            <text:p>Федорчук А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Reader Awards 2006</text:p>
          </table:table-cell>
          <table:table-cell/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Новые рельсы Linux</text:p>
          </table:table-cell>
          <table:table-cell office:value-type="string">
            <text:p>ruby on rails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Армированный Linux</text:p>
          </table:table-cell>
          <table:table-cell office:value-type="string">
            <text:p>apparmor, безопасность</text:p>
          </table:table-cell>
          <table:table-cell office:value-type="string">
            <text:p>Коуэн К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/>
          <table:table-cell office:value-type="string">
            <text:p>Спасение утопающих дело рук самих утопающих</text:p>
          </table:table-cell>
          <table:table-cell office:value-type="string">
            <text:p>livecd, создание</text:p>
          </table:table-cell>
          <table:table-cell office:value-type="string">
            <text:p>Попов В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Ubuntu. Рабочий стол для детей</text:p>
          </table:table-cell>
          <table:table-cell office:value-type="string">
            <text:p>ubuntu, администрирование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Inkscape. Оживите свой рисунок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OOo Basic: полезные советы</text:p>
          </table:table-cell>
          <table:table-cell office:value-type="string">
            <text:p>офисные приложения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LVM. Заводим виртуальные разделы</text:p>
          </table:table-cell>
          <table:table-cell office:value-type="string">
            <text:p>lvm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XDMCP за 10 минут</text:p>
          </table:table-cell>
          <table:table-cell office:value-type="string">
            <text:p>xdmcp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Ogre. Добавь движенья и воды!</text:p>
          </table:table-cell>
          <table:table-cell office:value-type="string">
            <text:p>игры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PAM. Аутентификация на заказ</text:p>
          </table:table-cell>
          <table:table-cell office:value-type="string">
            <text:p>pam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Работа с базами данных и web-программирование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Интегрированное совершенство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Maxima: укротитель выражений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Продолжая традиции: ROOT</text:p>
          </table:table-cell>
          <table:table-cell office:value-type="string">
            <text:p>root, анализ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Сокеты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LaTeX — компьютерная типография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Учебник</text:p>
          </table:table-cell>
          <table:table-cell office:value-type="string">
            <text:p>Создаем видеопособие с Wink</text:p>
          </table:table-cell>
          <table:table-cell office:value-type="string">
            <text:p>создание видеокурса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Краткая справка</text:p>
          </table:table-cell>
          <table:table-cell office:value-type="string">
            <text:p>Компиляция приложений</text:p>
          </table:table-cell>
          <table:table-cell office:value-type="string">
            <text:p>сборка, tar, mak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FAQ</text:p>
          </table:table-cell>
          <table:table-cell office:value-type="string">
            <text:p>WPA</text:p>
          </table:table-cell>
          <table:table-cell office:value-type="string">
            <text:p>wifi, wpa, шифрование, безопаснос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Обзоры</text:p>
          </table:table-cell>
          <table:table-cell office:value-type="string">
            <text:p>Google Earth</text:p>
          </table:table-cell>
          <table:table-cell office:value-type="string">
            <text:p>google earth, атлас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Обзоры</text:p>
          </table:table-cell>
          <table:table-cell office:value-type="string">
            <text:p>AC3D 6</text:p>
          </table:table-cell>
          <table:table-cell office:value-type="string">
            <text:p>3d-графи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Обзоры</text:p>
          </table:table-cell>
          <table:table-cell office:value-type="string">
            <text:p>Opera 9</text:p>
          </table:table-cell>
          <table:table-cell office:value-type="string">
            <text:p>opera, web-браузер</text:p>
          </table:table-cell>
          <table:table-cell office:value-type="string">
            <text:p>Коббет Р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Обзоры</text:p>
          </table:table-cell>
          <table:table-cell office:value-type="string">
            <text:p>Xfce 4.4</text:p>
          </table:table-cell>
          <table:table-cell office:value-type="string">
            <text:p>xfce, рабочее окруже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Обзоры</text:p>
          </table:table-cell>
          <table:table-cell office:value-type="string">
            <text:p>Gorky 17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Сравнение</text:p>
          </table:table-cell>
          <table:table-cell office:value-type="string">
            <text:p>Утилиты удалённого управления</text:p>
          </table:table-cell>
          <table:table-cell office:value-type="string">
            <text:p>krdc, nx, tightvnc, tsclient, vnc, x11, x11vnc</text:p>
          </table:table-cell>
          <table:table-cell office:value-type="string">
            <text:p>Коулсон Д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Distrowatch</text:p>
          </table:table-cell>
          <table:table-cell office:value-type="string">
            <text:p>Будем проще</text:p>
          </table:table-cell>
          <table:table-cell office:value-type="string">
            <text:p>xandr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Distrowatch</text:p>
          </table:table-cell>
          <table:table-cell office:value-type="string">
            <text:p>Решения Novell</text:p>
          </table:table-cell>
          <table:table-cell office:value-type="string">
            <text:p>sled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Distrowatch</text:p>
          </table:table-cell>
          <table:table-cell office:value-type="string">
            <text:p>BLAGое дело</text:p>
          </table:table-cell>
          <table:table-cell office:value-type="string">
            <text:p>blag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Тема номера</text:p>
          </table:table-cell>
          <table:table-cell office:value-type="string">
            <text:p>Прорыв в виртуальность</text:p>
          </table:table-cell>
          <table:table-cell office:value-type="string">
            <text:p>виртуализация, xen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QEMU: руководство к быстрому старту</text:p>
          </table:table-cell>
          <table:table-cell office:value-type="string">
            <text:p>виртуализация, qemu</text:p>
          </table:table-cell>
          <table:table-cell office:value-type="string">
            <text:p>Дубравин А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Интервью</text:p>
          </table:table-cell>
          <table:table-cell office:value-type="string">
            <text:p>Железный человек</text:p>
          </table:table-cell>
          <table:table-cell office:value-type="string">
            <text:p>Джим Хаганин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Apache: друг бледнолицых</text:p>
          </table:table-cell>
          <table:table-cell office:value-type="string">
            <text:p>apache, администр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Что сделала для нас OSDL?</text:p>
          </table:table-cell>
          <table:table-cell office:value-type="string">
            <text:p>osdl, стандарт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/>
          <table:table-cell office:value-type="string">
            <text:p>Машины — в RAID</text:p>
          </table:table-cell>
          <table:table-cell office:value-type="string">
            <text:p>raid, настройка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Что за штука?</text:p>
          </table:table-cell>
          <table:table-cell office:value-type="string">
            <text:p>Java Server Faces</text:p>
          </table:table-cell>
          <table:table-cell office:value-type="string">
            <text:p>jsf, web, программирование</text:p>
          </table:table-cell>
          <table:table-cell office:value-type="string">
            <text:p>Драммонд Р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Ooo Base: Шаг 1</text:p>
          </table:table-cell>
          <table:table-cell office:value-type="string">
            <text:p>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Inkscape: cоздаем web-страницу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Ooo Basic: Используем макросы VBA</text:p>
          </table:table-cell>
          <table:table-cell office:value-type="string">
            <text:p>офисные приложения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Безопасность: Стойкие пароли</text:p>
          </table:table-cell>
          <table:table-cell office:value-type="string">
            <text:p>безопасность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Orge: Освещаем новый дом</text:p>
          </table:table-cell>
          <table:table-cell office:value-type="string">
            <text:p>игры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Greasemonkey: Обновим сеть</text:p>
          </table:table-cell>
          <table:table-cell office:value-type="string">
            <text:p>greasemonkey, firefox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Модули KDE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Python: Обработка графики и звука</text:p>
          </table:table-cell>
          <table:table-cell office:value-type="string">
            <text:p>python, программ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Базовые элементы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Сказка Java</text:p>
          </table:table-cell>
          <table:table-cell office:value-type="string">
            <text:p>java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Сигналы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Учебник</text:p>
          </table:table-cell>
          <table:table-cell office:value-type="string">
            <text:p>Алгебра и начала анализа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Краткая справка</text:p>
          </table:table-cell>
          <table:table-cell office:value-type="string">
            <text:p>Top</text:p>
          </table:table-cell>
          <table:table-cell office:value-type="string">
            <text:p>top, процесс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FAQ</text:p>
          </table:table-cell>
          <table:table-cell office:value-type="string">
            <text:p>Шифрование файлов</text:p>
          </table:table-cell>
          <table:table-cell office:value-type="string">
            <text:p>gpg, encfs, шифрование, безопаснос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Обзоры</text:p>
          </table:table-cell>
          <table:table-cell office:value-type="string">
            <text:p>Gnome 2.16</text:p>
          </table:table-cell>
          <table:table-cell office:value-type="string">
            <text:p>gnome, рабочее окружение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Обзоры</text:p>
          </table:table-cell>
          <table:table-cell office:value-type="string">
            <text:p>VMware Server 1.0</text:p>
          </table:table-cell>
          <table:table-cell office:value-type="string">
            <text:p>vmware, виртуализац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Обзоры</text:p>
          </table:table-cell>
          <table:table-cell office:value-type="string">
            <text:p>Blender 2.42a</text:p>
          </table:table-cell>
          <table:table-cell office:value-type="string">
            <text:p>blender, 3D-графика</text:p>
          </table:table-cell>
          <table:table-cell office:value-type="string">
            <text:p>Харлинг Б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Обзоры</text:p>
          </table:table-cell>
          <table:table-cell office:value-type="string">
            <text:p>Xandros Desktop 4</text:p>
          </table:table-cell>
          <table:table-cell office:value-type="string">
            <text:p>xandros, дистрибутивы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Обзоры</text:p>
          </table:table-cell>
          <table:table-cell office:value-type="string">
            <text:p>Cairo 1.2</text:p>
          </table:table-cell>
          <table:table-cell office:value-type="string">
            <text:p>cairo, графическая библиоте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Сравнение</text:p>
          </table:table-cell>
          <table:table-cell office:value-type="string">
            <text:p>Среды разработки Java</text:p>
          </table:table-cell>
          <table:table-cell office:value-type="string">
            <text:p>eclipse callisto, intellij idea, sun java studio creator, jbuilder, myeclipse, netbeans ide, oracle jdeveloper</text:p>
          </table:table-cell>
          <table:table-cell office:value-type="string">
            <text:p>Драммонд Р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istrowatch</text:p>
          </table:table-cell>
          <table:table-cell office:value-type="string">
            <text:p>Новая страница</text:p>
          </table:table-cell>
          <table:table-cell office:value-type="string">
            <text:p>fedor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istrowatch</text:p>
          </table:table-cell>
          <table:table-cell office:value-type="string">
            <text:p>Красивая мечта</text:p>
          </table:table-cell>
          <table:table-cell office:value-type="string">
            <text:p>dreamlinu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Distrowatch</text:p>
          </table:table-cell>
          <table:table-cell office:value-type="string">
            <text:p>Linux с буквой «У»</text:p>
          </table:table-cell>
          <table:table-cell office:value-type="string">
            <text:p>lf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Linux-предприятие от Novell</text:p>
          </table:table-cell>
          <table:table-cell office:value-type="string">
            <text:p>novell, sled, sles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Интервью</text:p>
          </table:table-cell>
          <table:table-cell office:value-type="string">
            <text:p>Нат: громкие слова</text:p>
          </table:table-cell>
          <table:table-cell office:value-type="string">
            <text:p>Нат Фридме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Интервью</text:p>
          </table:table-cell>
          <table:table-cell office:value-type="string">
            <text:p>Новый старт</text:p>
          </table:table-cell>
          <table:table-cell office:value-type="string">
            <text:p>Кристиан Ван Дер Влиет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Что за штука?</text:p>
          </table:table-cell>
          <table:table-cell office:value-type="string">
            <text:p>CSS3</text:p>
          </table:table-cell>
          <table:table-cell office:value-type="string">
            <text:p>css, web, стандарт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Проблема с настольным Linux или почему я боюсь Gnome 3.0</text:p>
          </table:table-cell>
          <table:table-cell office:value-type="string">
            <text:p>gnome, рабочее окруже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Ulteo: новая надежда</text:p>
          </table:table-cell>
          <table:table-cell office:value-type="string">
            <text:p>ulteo, дистрибутив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Многоликий Linux</text:p>
          </table:table-cell>
          <table:table-cell office:value-type="string">
            <text:p>стили, темы, моддинг</text:p>
          </table:table-cell>
          <table:table-cell office:value-type="string">
            <text:p>Толстой А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Cinelerra: монтаж видео в Linux</text:p>
          </table:table-cell>
          <table:table-cell office:value-type="string">
            <text:p>cinelerra, виде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Верстаем сами</text:p>
          </table:table-cell>
          <table:table-cell office:value-type="string">
            <text:p>scribus, вёрстка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Ideco Internet Control Server</text:p>
          </table:table-cell>
          <table:table-cell office:value-type="string">
            <text:p>ideco ics, безопасность</text:p>
          </table:table-cell>
          <table:table-cell office:value-type="string">
            <text:p>Журухин М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/>
          <table:table-cell office:value-type="string">
            <text:p>Apache — друг «бледнолицых»</text:p>
          </table:table-cell>
          <table:table-cell office:value-type="string">
            <text:p>apache, администрирование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Ooo Base: Лоск вашей базы данных</text:p>
          </table:table-cell>
          <table:table-cell office:value-type="string">
            <text:p>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Inkscape: Новое в версии 0.44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Безопасность: ограничить в обслуживании!</text:p>
          </table:table-cell>
          <table:table-cell office:value-type="string">
            <text:p>сервисы, права, безопасность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Ogre: Добавим вражьих роботов-умников</text:p>
          </table:table-cell>
          <table:table-cell office:value-type="string">
            <text:p>игры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Compiz: Пробуем эффекты</text:p>
          </table:table-cell>
          <table:table-cell office:value-type="string">
            <text:p>compiz, настройка</text:p>
          </table:table-cell>
          <table:table-cell office:value-type="string">
            <text:p>Остин Д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Компоненты Kparts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Процессы и потоки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Java: Считалочки</text:p>
          </table:table-cell>
          <table:table-cell office:value-type="string">
            <text:p>java, программирование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PostgreSQL: введение</text:p>
          </table:table-cell>
          <table:table-cell office:value-type="string">
            <text:p>postgresql, субд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Набор математики: снова в школу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Учебник</text:p>
          </table:table-cell>
          <table:table-cell office:value-type="string">
            <text:p>Графики и управляющие конструкции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Краткая справка </text:p>
          </table:table-cell>
          <table:table-cell office:value-type="string">
            <text:p>sudo</text:p>
          </table:table-cell>
          <table:table-cell office:value-type="string">
            <text:p>sudo, права доступ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FAQ</text:p>
          </table:table-cell>
          <table:table-cell office:value-type="string">
            <text:p>Удалённый рабочий стол</text:p>
          </table:table-cell>
          <table:table-cell office:value-type="string">
            <text:p>ssh, vnc, nx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Обзоры</text:p>
          </table:table-cell>
          <table:table-cell office:value-type="string">
            <text:p>Firefox 2.0</text:p>
          </table:table-cell>
          <table:table-cell office:value-type="string">
            <text:p>firefox, web-браузер</text:p>
          </table:table-cell>
          <table:table-cell office:value-type="string">
            <text:p>Кокс А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Обзоры</text:p>
          </table:table-cell>
          <table:table-cell office:value-type="string">
            <text:p>Partition Manager 8.0</text:p>
          </table:table-cell>
          <table:table-cell office:value-type="string">
            <text:p>управление дисками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Обзоры</text:p>
          </table:table-cell>
          <table:table-cell office:value-type="string">
            <text:p>Slackware Linux 11</text:p>
          </table:table-cell>
          <table:table-cell office:value-type="string">
            <text:p>slackware, дистрибутивы</text:p>
          </table:table-cell>
          <table:table-cell office:value-type="string">
            <text:p>Уилкинсон Т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Обзоры</text:p>
          </table:table-cell>
          <table:table-cell office:value-type="string">
            <text:p>Xara Xtreme 0.7</text:p>
          </table:table-cell>
          <table:table-cell office:value-type="string">
            <text:p>xara, векторная графи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Обзоры</text:p>
          </table:table-cell>
          <table:table-cell office:value-type="string">
            <text:p>Glade 3.0</text:p>
          </table:table-cell>
          <table:table-cell office:value-type="string">
            <text:p>glade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Обзоры</text:p>
          </table:table-cell>
          <table:table-cell office:value-type="string">
            <text:p>Freespire 1.0</text:p>
          </table:table-cell>
          <table:table-cell office:value-type="string">
            <text:p>freespire, дистрибутивы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Сравнение</text:p>
          </table:table-cell>
          <table:table-cell office:value-type="string">
            <text:p>Файловые менеджеры</text:p>
          </table:table-cell>
          <table:table-cell office:value-type="string">
            <text:p>emelfm2, gentoo, konqueror, mc, nao, nautilus, rox-filer, xfm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Distrowatch</text:p>
          </table:table-cell>
          <table:table-cell office:value-type="string">
            <text:p>Красный сигнал</text:p>
          </table:table-cell>
          <table:table-cell office:value-type="string">
            <text:p>rhel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Лавка вкусностей</text:p>
          </table:table-cell>
          <table:table-cell office:value-type="string">
            <text:p>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Потомок Slack’а</text:p>
          </table:table-cell>
          <table:table-cell office:value-type="string">
            <text:p>zenwalk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Тема номера</text:p>
          </table:table-cell>
          <table:table-cell office:value-type="string">
            <text:p>Долгих лет тебе, Linux!</text:p>
          </table:table-cell>
          <table:table-cell office:value-type="string">
            <text:p>linux, история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Интервью</text:p>
          </table:table-cell>
          <table:table-cell office:value-type="string">
            <text:p>Толкование Торка</text:p>
          </table:table-cell>
          <table:table-cell office:value-type="string">
            <text:p>Нат Торкингто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/>
          <table:table-cell office:value-type="string">
            <text:p>Firefox 2: взгляд изнутри Mozilla Foundation</text:p>
          </table:table-cell>
          <table:table-cell office:value-type="string">
            <text:p>firefox, web-брауз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Что за штука?</text:p>
          </table:table-cell>
          <table:table-cell office:value-type="string">
            <text:p>DCCP</text:p>
          </table:table-cell>
          <table:table-cell office:value-type="string">
            <text:p>dccp, сетевые протоколы</text:p>
          </table:table-cell>
          <table:table-cell office:value-type="string">
            <text:p>Коулсон Д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Wine: Windows под Linux</text:p>
          </table:table-cell>
          <table:table-cell office:value-type="string">
            <text:p>wine, запуск windows-приложений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Inkscape: тест на фоне Xara</text:p>
          </table:table-cell>
          <table:table-cell office:value-type="string">
            <text:p>xara, 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Безопасность: Нет ли у вас дыр</text:p>
          </table:table-cell>
          <table:table-cell office:value-type="string">
            <text:p>сеть, сервисы, порты, безопасность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Ogre: Саундтрек для лазера</text:p>
          </table:table-cell>
          <table:table-cell office:value-type="string">
            <text:p>игры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Kamaelia: P2P сотрудничество</text:p>
          </table:table-cell>
          <table:table-cell office:value-type="string">
            <text:p>kamaelia, настройка, коллективная работа</text:p>
          </table:table-cell>
          <table:table-cell office:value-type="string">
            <text:p>Спаркс М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Интервью</text:p>
          </table:table-cell>
          <table:table-cell office:value-type="string">
            <text:p>Вдохновение по Спарксу</text:p>
          </table:table-cell>
          <table:table-cell office:value-type="string">
            <text:p>Майкл Спаркс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GTK+: первое знакомство</text:p>
          </table:table-cell>
          <table:table-cell office:value-type="string">
            <text:p>gtk+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Потоки: создание и уничтожение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Хранение данных</text:p>
          </table:table-cell>
          <table:table-cell office:value-type="string">
            <text:p>java, программирование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Работа с базой</text:p>
          </table:table-cell>
          <table:table-cell office:value-type="string">
            <text:p>postgresql, субд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Графика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Работа c файлами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Учебник</text:p>
          </table:table-cell>
          <table:table-cell office:value-type="string">
            <text:p>Пишем свой diff()</text:p>
          </table:table-cell>
          <table:table-cell office:value-type="string">
            <text:p>maxima, математические программы</text:p>
          </table:table-cell>
          <table:table-cell office:value-type="string">
            <text:p>Тарнавский Т.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Краткая справка</text:p>
          </table:table-cell>
          <table:table-cell office:value-type="string">
            <text:p>Серые листы</text:p>
          </table:table-cell>
          <table:table-cell office:value-type="string">
            <text:p>почта, спам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FAQ</text:p>
          </table:table-cell>
          <table:table-cell office:value-type="string">
            <text:p>Магические клавиши</text:p>
          </table:table-cell>
          <table:table-cell office:value-type="string">
            <text:p>ядро linux, sysrq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Обзоры</text:p>
          </table:table-cell>
          <table:table-cell office:value-type="string">
            <text:p>Fedora Core 6 против Ubuntu 6.10</text:p>
          </table:table-cell>
          <table:table-cell office:value-type="string">
            <text:p>fedora, ubuntu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Обзоры</text:p>
          </table:table-cell>
          <table:table-cell office:value-type="string">
            <text:p>FreeBSD 6.2</text:p>
          </table:table-cell>
          <table:table-cell office:value-type="string">
            <text:p>freebsd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Обзоры</text:p>
          </table:table-cell>
          <table:table-cell office:value-type="string">
            <text:p>Mandriva Powerpack 2007</text:p>
          </table:table-cell>
          <table:table-cell office:value-type="string">
            <text:p>mandriva, дистрибутив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Обзоры</text:p>
          </table:table-cell>
          <table:table-cell office:value-type="string">
            <text:p>Oxygen 7.2</text:p>
          </table:table-cell>
          <table:table-cell office:value-type="string">
            <text:p>xml-редактор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Обзоры</text:p>
          </table:table-cell>
          <table:table-cell office:value-type="string">
            <text:p>Valgrind 3.2.1</text:p>
          </table:table-cell>
          <table:table-cell office:value-type="string">
            <text:p>valgrind, отладчик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Сравнение</text:p>
          </table:table-cell>
          <table:table-cell office:value-type="string">
            <text:p>Веб-браузеры</text:p>
          </table:table-cell>
          <table:table-cell office:value-type="string">
            <text:p>amaya, dillo, epiphany, firefox, galeon, konqueror, links2, lynx, opera, seamonkey</text:p>
          </table:table-cell>
          <table:table-cell office:value-type="string">
            <text:p>Драммонд Р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Distrowatch</text:p>
          </table:table-cell>
          <table:table-cell office:value-type="string">
            <text:p>Trash /bin</text:p>
          </table:table-cell>
          <table:table-cell office:value-type="string">
            <text:p>gobolinu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Distrowatch</text:p>
          </table:table-cell>
          <table:table-cell office:value-type="string">
            <text:p>Эпоха ренессанса</text:p>
          </table:table-cell>
          <table:table-cell office:value-type="string">
            <text:p>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Distrowatch</text:p>
          </table:table-cell>
          <table:table-cell office:value-type="string">
            <text:p>Очищение Ubuntu</text:p>
          </table:table-cell>
          <table:table-cell office:value-type="string">
            <text:p>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Интервью</text:p>
          </table:table-cell>
          <table:table-cell office:value-type="string">
            <text:p>Время Gnome</text:p>
          </table:table-cell>
          <table:table-cell office:value-type="string">
            <text:p>Джефф Во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Тема номера</text:p>
          </table:table-cell>
          <table:table-cell office:value-type="string">
            <text:p>KDE 4: вкус будущего</text:p>
          </table:table-cell>
          <table:table-cell office:value-type="string">
            <text:p>kde, рабочее окруже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Что за штука?</text:p>
          </table:table-cell>
          <table:table-cell office:value-type="string">
            <text:p>Микроформаты</text:p>
          </table:table-cell>
          <table:table-cell office:value-type="string">
            <text:p>web 2.0, микроформаты</text:p>
          </table:table-cell>
          <table:table-cell office:value-type="string">
            <text:p>Суда Б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/>
          <table:table-cell office:value-type="string">
            <text:p>Tcl Нестандартное программирование</text:p>
          </table:table-cell>
          <table:table-cell office:value-type="string">
            <text:p>tcl, 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/>
          <table:table-cell office:value-type="string">
            <text:p>Трекеры</text:p>
          </table:table-cell>
          <table:table-cell office:value-type="string">
            <text:p>трекеры, мультимедиа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/>
          <table:table-cell office:value-type="string">
            <text:p>Wikiпедия</text:p>
          </table:table-cell>
          <table:table-cell office:value-type="string">
            <text:p>wikipedia, сообщество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QuiteInsane: посканируем!</text:p>
          </table:table-cell>
          <table:table-cell office:value-type="string">
            <text:p>сканирование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Mono: Написать Hello World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Безопасность: строим межсетевой экран на базе Linux</text:p>
          </table:table-cell>
          <table:table-cell office:value-type="string">
            <text:p>безопасность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DocBook: Пишем документацию</text:p>
          </table:table-cell>
          <table:table-cell office:value-type="string">
            <text:p>docbook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Интернационализация и компоновка</text:p>
          </table:table-cell>
          <table:table-cell office:value-type="string">
            <text:p>gtk+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Потоки: синхронизация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Потоки в Java</text:p>
          </table:table-cell>
          <table:table-cell office:value-type="string">
            <text:p>java, программирование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Работа с базой</text:p>
          </table:table-cell>
          <table:table-cell office:value-type="string">
            <text:p>postgresql, субд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Документация и программный код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Курс молодого бойца</text:p>
          </table:table-cell>
          <table:table-cell office:value-type="string">
            <text:p>blender, 3D-графика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Учебник</text:p>
          </table:table-cell>
          <table:table-cell office:value-type="string">
            <text:p>А давайте покажем им всем!</text:p>
          </table:table-cell>
          <table:table-cell office:value-type="string">
            <text:p>vlc, сетевое вещание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Краткая справка</text:p>
          </table:table-cell>
          <table:table-cell office:value-type="string">
            <text:p>Автодополнение</text:p>
          </table:table-cell>
          <table:table-cell office:value-type="string">
            <text:p>командная стро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87-88</text:p>
          </table:table-cell>
          <table:table-cell office:value-type="string">
            <text:p>FAQ</text:p>
          </table:table-cell>
          <table:table-cell office:value-type="string">
            <text:p>Широкополосное соединение</text:p>
          </table:table-cell>
          <table:table-cell office:value-type="string">
            <text:p>adsl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Обзоры</text:p>
          </table:table-cell>
          <table:table-cell office:value-type="string">
            <text:p>CrossOver Linux 6.0</text:p>
          </table:table-cell>
          <table:table-cell office:value-type="string">
            <text:p>wine, запуск windows-приложений</text:p>
          </table:table-cell>
          <table:table-cell office:value-type="string">
            <text:p>Мир А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Обзоры</text:p>
          </table:table-cell>
          <table:table-cell office:value-type="string">
            <text:p>Damn Small Linux 3.1</text:p>
          </table:table-cell>
          <table:table-cell office:value-type="string">
            <text:p>damn small linux, livecd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Обзоры</text:p>
          </table:table-cell>
          <table:table-cell office:value-type="string">
            <text:p>Ardour 2.0</text:p>
          </table:table-cell>
          <table:table-cell office:value-type="string">
            <text:p>аудио, обработ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Обзоры</text:p>
          </table:table-cell>
          <table:table-cell office:value-type="string">
            <text:p>OpenBSD 4.0</text:p>
          </table:table-cell>
          <table:table-cell office:value-type="string">
            <text:p>openbsd, операционные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Сравнение</text:p>
          </table:table-cell>
          <table:table-cell office:value-type="string">
            <text:p>Аудиотрекеры</text:p>
          </table:table-cell>
          <table:table-cell office:value-type="string">
            <text:p>cheesetracker, chibitracker, schism tracker, shaketracker, skale, soundtracker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Distrowatch</text:p>
          </table:table-cell>
          <table:table-cell office:value-type="string">
            <text:p>С музыкой!</text:p>
          </table:table-cell>
          <table:table-cell office:value-type="string">
            <text:p>64studio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Distrowatch</text:p>
          </table:table-cell>
          <table:table-cell office:value-type="string">
            <text:p>Конничи-ва, Tux!</text:p>
          </table:table-cell>
          <table:table-cell office:value-type="string">
            <text:p>vin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Distrowatch</text:p>
          </table:table-cell>
          <table:table-cell office:value-type="string">
            <text:p>Дистрибутив за $100</text:p>
          </table:table-cell>
          <table:table-cell office:value-type="string">
            <text:p>xandr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Тема номера</text:p>
          </table:table-cell>
          <table:table-cell office:value-type="string">
            <text:p>Mono уже с нами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Интервью</text:p>
          </table:table-cell>
          <table:table-cell office:value-type="string">
            <text:p>Непохожий воитель</text:p>
          </table:table-cell>
          <table:table-cell office:value-type="string">
            <text:p>Майкл Тиман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ТОП-10: Расширения для firefox</text:p>
          </table:table-cell>
          <table:table-cell office:value-type="string">
            <text:p>firefox, расширения</text:p>
          </table:table-cell>
          <table:table-cell office:value-type="string">
            <text:p>Коббет Р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Применяем навыки Linux</text:p>
          </table:table-cell>
          <table:table-cell office:value-type="string">
            <text:p>mac os x, windows, linux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/>
          <table:table-cell office:value-type="string">
            <text:p>Ruby без Rails</text:p>
          </table:table-cell>
          <table:table-cell office:value-type="string">
            <text:p>ruby, 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Python3000</text:p>
          </table:table-cell>
          <table:table-cell office:value-type="string">
            <text:p>python, программиование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Краеугольный камень</text:p>
          </table:table-cell>
          <table:table-cell office:value-type="string">
            <text:p>драм-машины, ауди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APT: Работа с пакетом</text:p>
          </table:table-cell>
          <table:table-cell office:value-type="string">
            <text:p>apt, управление пакетами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Mono: Работаем с файлами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Mono: Читаем RSS-ленты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Безопасность: Ищем лазутчиков</text:p>
          </table:table-cell>
          <table:table-cell office:value-type="string">
            <text:p>безопасность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Ядро: Создай себе своё</text:p>
          </table:table-cell>
          <table:table-cell office:value-type="string">
            <text:p>ядро linux, компиляция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Изучаем сигналы и события</text:p>
          </table:table-cell>
          <table:table-cell office:value-type="string">
            <text:p>gtk+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Демоны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Адресная книга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Интерфейсы</text:p>
          </table:table-cell>
          <table:table-cell office:value-type="string">
            <text:p>postgresql, субд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Вёрстка I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Что за штука?</text:p>
          </table:table-cell>
          <table:table-cell office:value-type="string">
            <text:p>Моделируем пингвинов</text:p>
          </table:table-cell>
          <table:table-cell office:value-type="string">
            <text:p>blender, 3D-графика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Краткая справка</text:p>
          </table:table-cell>
          <table:table-cell office:value-type="string">
            <text:p>Псевдонимы оболочки</text:p>
          </table:table-cell>
          <table:table-cell office:value-type="string">
            <text:p>bash, alia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FAQ</text:p>
          </table:table-cell>
          <table:table-cell office:value-type="string">
            <text:p>Печать</text:p>
          </table:table-cell>
          <table:table-cell office:value-type="string">
            <text:p>cups, печать, gimp-print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Обзоры</text:p>
          </table:table-cell>
          <table:table-cell office:value-type="string">
            <text:p>OpenSUSE 10.2</text:p>
          </table:table-cell>
          <table:table-cell office:value-type="string">
            <text:p>opensuse, дистрибутивы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Обзоры</text:p>
          </table:table-cell>
          <table:table-cell office:value-type="string">
            <text:p>SoftMaker Office</text:p>
          </table:table-cell>
          <table:table-cell office:value-type="string">
            <text:p>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Обзоры</text:p>
          </table:table-cell>
          <table:table-cell office:value-type="string">
            <text:p>VMware Workstation</text:p>
          </table:table-cell>
          <table:table-cell office:value-type="string">
            <text:p>vmware, виртуализация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Обзоры</text:p>
          </table:table-cell>
          <table:table-cell office:value-type="string">
            <text:p>wxWidgets 2.8</text:p>
          </table:table-cell>
          <table:table-cell office:value-type="string">
            <text:p>wxwidgets, библиотека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Обзоры</text:p>
          </table:table-cell>
          <table:table-cell office:value-type="string">
            <text:p>ASPLinux 11.2</text:p>
          </table:table-cell>
          <table:table-cell office:value-type="string">
            <text:p>asplinux, дистрибутивы</text:p>
          </table:table-cell>
          <table:table-cell office:value-type="string">
            <text:p>Басыров Р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Обзоры</text:p>
          </table:table-cell>
          <table:table-cell office:value-type="string">
            <text:p>Kerio Mail Server 6.3</text:p>
          </table:table-cell>
          <table:table-cell office:value-type="string">
            <text:p>почтовый сервер</text:p>
          </table:table-cell>
          <table:table-cell office:value-type="string">
            <text:p>Тусеев А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Сравнение</text:p>
          </table:table-cell>
          <table:table-cell office:value-type="string">
            <text:p>Клиенты Bittorrent</text:p>
          </table:table-cell>
          <table:table-cell office:value-type="string">
            <text:p>azureus, bittornado, bittorrent, deluge, ktorrent, torrentflux, transmission</text:p>
          </table:table-cell>
          <table:table-cell office:value-type="string">
            <text:p>Келли М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istrowatch</text:p>
          </table:table-cell>
          <table:table-cell office:value-type="string">
            <text:p>Маневр Fedora</text:p>
          </table:table-cell>
          <table:table-cell office:value-type="string">
            <text:p>fedor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istrowatch</text:p>
          </table:table-cell>
          <table:table-cell office:value-type="string">
            <text:p>Турецкие сласти</text:p>
          </table:table-cell>
          <table:table-cell office:value-type="string">
            <text:p>pardu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Distrowatch</text:p>
          </table:table-cell>
          <table:table-cell office:value-type="string">
            <text:p>Ради жизни Linux</text:p>
          </table:table-cell>
          <table:table-cell office:value-type="string">
            <text:p>system rescue cd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Тема номера</text:p>
          </table:table-cell>
          <table:table-cell office:value-type="string">
            <text:p>Проблемы Linux решены</text:p>
          </table:table-cell>
          <table:table-cell office:value-type="string">
            <text:p>настройка, установка, настройка оборудования, администр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Интервью</text:p>
          </table:table-cell>
          <table:table-cell office:value-type="string">
            <text:p>За кулисами Perl 6</text:p>
          </table:table-cell>
          <table:table-cell office:value-type="string">
            <text:p>Дэмьен Конвей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Пёрышки вам в шляпу</text:p>
          </table:table-cell>
          <table:table-cell office:value-type="string">
            <text:p>apache, администр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Лингва эзотерика</text:p>
          </table:table-cell>
          <table:table-cell office:value-type="string">
            <text:p>эзотерические языки программирования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Что за штука?</text:p>
          </table:table-cell>
          <table:table-cell office:value-type="string">
            <text:p>OpenID</text:p>
          </table:table-cell>
          <table:table-cell office:value-type="string">
            <text:p>web-технологии, аутентификация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/>
          <table:table-cell office:value-type="string">
            <text:p>Тяжёлая артиллерия</text:p>
          </table:table-cell>
          <table:table-cell office:value-type="string">
            <text:p>аудио, обработка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RPM: пакеты установить легко</text:p>
          </table:table-cell>
          <table:table-cell office:value-type="string">
            <text:p>rpm, управление пакетами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SugarCRM: Как его установить</text:p>
          </table:table-cell>
          <table:table-cell office:value-type="string">
            <text:p>sugarcrm, администр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Mono: Связь с библиотеками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Grub: Настройте свой загрузчик</text:p>
          </table:table-cell>
          <table:table-cell office:value-type="string">
            <text:p>grub, настрой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Glade 2.x – визуальная классика</text:p>
          </table:table-cell>
          <table:table-cell office:value-type="string">
            <text:p>gtk+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Консольный ввод/вывод</text:p>
          </table:table-cell>
          <table:table-cell office:value-type="string">
            <text:p>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Телефонная книга: переход на JSP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Настройка PostgreSQL</text:p>
          </table:table-cell>
          <table:table-cell office:value-type="string">
            <text:p>postgresql, субд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Путеводитель по классам LaTeX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Учебник</text:p>
          </table:table-cell>
          <table:table-cell office:value-type="string">
            <text:p>Анимация и текстурирование</text:p>
          </table:table-cell>
          <table:table-cell office:value-type="string">
            <text:p>blender, 3D-графика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Краткая справка</text:p>
          </table:table-cell>
          <table:table-cell office:value-type="string">
            <text:p>Директория /proc</text:p>
          </table:table-cell>
          <table:table-cell office:value-type="string">
            <text:p>procf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FAQ</text:p>
          </table:table-cell>
          <table:table-cell office:value-type="string">
            <text:p>Пользователи и суперпользователи</text:p>
          </table:table-cell>
          <table:table-cell office:value-type="string">
            <text:p>права доступа, пользователи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Обзоры</text:p>
          </table:table-cell>
          <table:table-cell office:value-type="string">
            <text:p>Nokia N800</text:p>
          </table:table-cell>
          <table:table-cell office:value-type="string">
            <text:p>nokia, интернет-планшет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Обзоры</text:p>
          </table:table-cell>
          <table:table-cell office:value-type="string">
            <text:p>HP DVD940e</text:p>
          </table:table-cell>
          <table:table-cell office:value-type="string">
            <text:p>dvd-привод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Обзоры</text:p>
          </table:table-cell>
          <table:table-cell office:value-type="string">
            <text:p>K3b 1.0</text:p>
          </table:table-cell>
          <table:table-cell office:value-type="string">
            <text:p>запись дисков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Обзоры</text:p>
          </table:table-cell>
          <table:table-cell office:value-type="string">
            <text:p>Greenphone</text:p>
          </table:table-cell>
          <table:table-cell office:value-type="string">
            <text:p>телефон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Обзоры</text:p>
          </table:table-cell>
          <table:table-cell office:value-type="string">
            <text:p>Metisse</text:p>
          </table:table-cell>
          <table:table-cell office:value-type="string">
            <text:p>трёхмерный оконный менеджер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Обзоры</text:p>
          </table:table-cell>
          <table:table-cell office:value-type="string">
            <text:p>Sabayon Linux</text:p>
          </table:table-cell>
          <table:table-cell office:value-type="string">
            <text:p>sabayon, дистрибутивы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Сравнение</text:p>
          </table:table-cell>
          <table:table-cell office:value-type="string">
            <text:p>Системы управления версиями</text:p>
          </table:table-cell>
          <table:table-cell office:value-type="string">
            <text:p>aegis, bazaar, cvs, git, monotone, rsc, subversion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istrowatch</text:p>
          </table:table-cell>
          <table:table-cell office:value-type="string">
            <text:p>Весна в Париже</text:p>
          </table:table-cell>
          <table:table-cell office:value-type="string">
            <text:p>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istrowatch</text:p>
          </table:table-cell>
          <table:table-cell office:value-type="string">
            <text:p>Прибыл Mepis-64</text:p>
          </table:table-cell>
          <table:table-cell office:value-type="string">
            <text:p>mepi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Distrowatch</text:p>
          </table:table-cell>
          <table:table-cell office:value-type="string">
            <text:p>Свободу демонам!</text:p>
          </table:table-cell>
          <table:table-cell office:value-type="string">
            <text:p>freesbie, freebsd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Интервью</text:p>
          </table:table-cell>
          <table:table-cell office:value-type="string">
            <text:p>Отец почты</text:p>
          </table:table-cell>
          <table:table-cell office:value-type="string">
            <text:p>Эрик Оллмэн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Что за штука?</text:p>
          </table:table-cell>
          <table:table-cell office:value-type="string">
            <text:p>XHTML 2</text:p>
          </table:table-cell>
          <table:table-cell office:value-type="string">
            <text:p>xhtml, web-технологии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15 ценных советов по безопасности</text:p>
          </table:table-cell>
          <table:table-cell office:value-type="string">
            <text:p>безопасность, права, ssh, bios, wifi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Записки демонов</text:p>
          </table:table-cell>
          <table:table-cell office:value-type="string">
            <text:p>syslogd, логи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Neo1973 – начало мобильной революции</text:p>
          </table:table-cell>
          <table:table-cell office:value-type="string">
            <text:p>fic neo, freerunner, телефон, openmoko</text:p>
          </table:table-cell>
          <table:table-cell office:value-type="string">
            <text:p>Шмаков Д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/>
          <table:table-cell office:value-type="string">
            <text:p>Дорога к просвещению</text:p>
          </table:table-cell>
          <table:table-cell office:value-type="string">
            <text:p>e17, оконный менеджер</text:p>
          </table:table-cell>
          <table:table-cell office:value-type="string">
            <text:p>Сандерс Н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Тема номера</text:p>
          </table:table-cell>
          <table:table-cell office:value-type="string">
            <text:p>Открывая gimp заново</text:p>
          </table:table-cell>
          <table:table-cell office:value-type="string">
            <text:p>gimp, gegl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Система: Рули пользователями</text:p>
          </table:table-cell>
          <table:table-cell office:value-type="string">
            <text:p>пользователи, учётные записи, права доступ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XSLT: Создадим таблицу стилей</text:p>
          </table:table-cell>
          <table:table-cell office:value-type="string">
            <text:p>xslt, стилевые таблицы</text:p>
          </table:table-cell>
          <table:table-cell office:value-type="string">
            <text:p>Проберт Р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SugarCRM: Как это настроить</text:p>
          </table:table-cell>
          <table:table-cell office:value-type="string">
            <text:p>sugarcrm, администр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Mono: Создаем GTK-приложение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dh_make: Сборка Deb-пакетов</text:p>
          </table:table-cell>
          <table:table-cell office:value-type="string">
            <text:p>deb, сбор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Glade на новый лад</text:p>
          </table:table-cell>
          <table:table-cell office:value-type="string">
            <text:p>glade, gtk+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ncurses: привет окнам</text:p>
          </table:table-cell>
          <table:table-cell office:value-type="string">
            <text:p>ncurses, 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Сессии и фильтры</text:p>
          </table:table-cell>
          <table:table-cell office:value-type="string">
            <text:p>java, j2ee, программирование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Дополнительные главы</text:p>
          </table:table-cell>
          <table:table-cell office:value-type="string">
            <text:p>postgresql, субд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Готовим презентации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Учебник</text:p>
          </table:table-cell>
          <table:table-cell office:value-type="string">
            <text:p>Создаём скелет</text:p>
          </table:table-cell>
          <table:table-cell office:value-type="string">
            <text:p>blender, 3D-графика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Краткая справка</text:p>
          </table:table-cell>
          <table:table-cell office:value-type="string">
            <text:p>Screen</text:p>
          </table:table-cell>
          <table:table-cell office:value-type="string">
            <text:p>screen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FAQ</text:p>
          </table:table-cell>
          <table:table-cell office:value-type="string">
            <text:p>Rsync и Unison</text:p>
          </table:table-cell>
          <table:table-cell office:value-type="string">
            <text:p>rsync, unison, синхронизация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Red Hat Enterprise Linux 5</text:p>
          </table:table-cell>
          <table:table-cell office:value-type="string">
            <text:p>rhel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Thunderbird 2</text:p>
          </table:table-cell>
          <table:table-cell office:value-type="string">
            <text:p>thunderbird, почтовый клиент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Rosegarden 1.5</text:p>
          </table:table-cell>
          <table:table-cell office:value-type="string">
            <text:p>аудио, обработ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Gnome 2.18</text:p>
          </table:table-cell>
          <table:table-cell office:value-type="string">
            <text:p>gnome, рабочее окруже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Genius Look 316</text:p>
          </table:table-cell>
          <table:table-cell office:value-type="string">
            <text:p>web-камер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Komodo IDE 4.0.2</text:p>
          </table:table-cell>
          <table:table-cell office:value-type="string">
            <text:p>ide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Обзоры</text:p>
          </table:table-cell>
          <table:table-cell office:value-type="string">
            <text:p>Blender 2.43</text:p>
          </table:table-cell>
          <table:table-cell office:value-type="string">
            <text:p>blender, 3D-графика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Сравнение</text:p>
          </table:table-cell>
          <table:table-cell office:value-type="string">
            <text:p>Web-редакторы</text:p>
          </table:table-cell>
          <table:table-cell office:value-type="string">
            <text:p>openoffice.org web, nvu, quanta plus, quanta gold, bluefish, seamonkey composer, screem</text:p>
          </table:table-cell>
          <table:table-cell office:value-type="string">
            <text:p>Каулсон Д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istrowatch</text:p>
          </table:table-cell>
          <table:table-cell office:value-type="string">
            <text:p>Большой Etch</text:p>
          </table:table-cell>
          <table:table-cell office:value-type="string">
            <text:p>debian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istrowatch</text:p>
          </table:table-cell>
          <table:table-cell office:value-type="string">
            <text:p>Красив и прост</text:p>
          </table:table-cell>
          <table:table-cell office:value-type="string">
            <text:p>pclinux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Distrowatch</text:p>
          </table:table-cell>
          <table:table-cell office:value-type="string">
            <text:p>SUSE на все!</text:p>
          </table:table-cell>
          <table:table-cell office:value-type="string">
            <text:p>opensus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Убить спам</text:p>
          </table:table-cell>
          <table:table-cell office:value-type="string">
            <text:p>spamassassin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Расчистка файлов журналов</text:p>
          </table:table-cell>
          <table:table-cell office:value-type="string">
            <text:p>логи, журналы, logwatch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Интервью</text:p>
          </table:table-cell>
          <table:table-cell office:value-type="string">
            <text:p>Наберите М, чтобы поговорить с Мердоком</text:p>
          </table:table-cell>
          <table:table-cell office:value-type="string">
            <text:p>Ян Мердок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Что за штука?</text:p>
          </table:table-cell>
          <table:table-cell office:value-type="string">
            <text:p>libferris</text:p>
          </table:table-cell>
          <table:table-cell office:value-type="string">
            <text:p>vfs</text:p>
          </table:table-cell>
          <table:table-cell office:value-type="string">
            <text:p>Мартин Б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Тема номера</text:p>
          </table:table-cell>
          <table:table-cell office:value-type="string">
            <text:p>Ультра-компьютер под Linux</text:p>
          </table:table-cell>
          <table:table-cell office:value-type="string">
            <text:p>настройка оборудован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/>
          <table:table-cell office:value-type="string">
            <text:p>Закодируй Greenфон</text:p>
          </table:table-cell>
          <table:table-cell office:value-type="string">
            <text:p>greenphone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Система: Политика резервирования</text:p>
          </table:table-cell>
          <table:table-cell office:value-type="string">
            <text:p>резервирование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Hardware: Следи за работой системы</text:p>
          </table:table-cell>
          <table:table-cell office:value-type="string">
            <text:p>мониторинг работы оборудован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SugarCRM: Как добавить модули</text:p>
          </table:table-cell>
          <table:table-cell office:value-type="string">
            <text:p>sugarcrm, администрирование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Mono: Объекты и обобщённые типы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Ant: Упростим Java-проекты</text:p>
          </table:table-cell>
          <table:table-cell office:value-type="string">
            <text:p>java, сборка</text:p>
          </table:table-cell>
          <table:table-cell office:value-type="string">
            <text:p>Дуглас С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Программирование Gnome — первые шаги</text:p>
          </table:table-cell>
          <table:table-cell office:value-type="string">
            <text:p>gtk+, gnom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С окнами на «ты»</text:p>
          </table:table-cell>
          <table:table-cell office:value-type="string">
            <text:p>ncurses, unix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MVC в J2EE</text:p>
          </table:table-cell>
          <table:table-cell office:value-type="string">
            <text:p>java, j2ee, программирование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Справочно-поисковый аппарат издания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Учебник</text:p>
          </table:table-cell>
          <table:table-cell office:value-type="string">
            <text:p>Хроматический ключ</text:p>
          </table:table-cell>
          <table:table-cell office:value-type="string">
            <text:p>cinelerra, виде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Краткая справка</text:p>
          </table:table-cell>
          <table:table-cell office:value-type="string">
            <text:p>по запуску нескольких команд</text:p>
          </table:table-cell>
          <table:table-cell office:value-type="string">
            <text:p>командная строка, каналы, оболоч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FAQ</text:p>
          </table:table-cell>
          <table:table-cell office:value-type="string">
            <text:p>LiveCD</text:p>
          </table:table-cell>
          <table:table-cell office:value-type="string">
            <text:p>livecd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Обзоры</text:p>
          </table:table-cell>
          <table:table-cell office:value-type="string">
            <text:p>Ubuntu 7.04</text:p>
          </table:table-cell>
          <table:table-cell office:value-type="string">
            <text:p>ubuntu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Обзоры</text:p>
          </table:table-cell>
          <table:table-cell office:value-type="string">
            <text:p>Puppy Linux 2.16</text:p>
          </table:table-cell>
          <table:table-cell office:value-type="string">
            <text:p>puppy, livecd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Обзоры</text:p>
          </table:table-cell>
          <table:table-cell office:value-type="string">
            <text:p>Scribus 1.3.3.8</text:p>
          </table:table-cell>
          <table:table-cell office:value-type="string">
            <text:p>scribus, вёрст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Обзоры</text:p>
          </table:table-cell>
          <table:table-cell office:value-type="string">
            <text:p>Squeezebox 3</text:p>
          </table:table-cell>
          <table:table-cell office:value-type="string">
            <text:p>squeezebox, компьют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Обзоры</text:p>
          </table:table-cell>
          <table:table-cell office:value-type="string">
            <text:p>Storix SBAdmin 6.1</text:p>
          </table:table-cell>
          <table:table-cell office:value-type="string">
            <text:p>резерв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Сравнение</text:p>
          </table:table-cell>
          <table:table-cell office:value-type="string">
            <text:p>Командные оболочки</text:p>
          </table:table-cell>
          <table:table-cell office:value-type="string">
            <text:p>bash, dash, dsh, fish, sash, tcsh, zsh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istrowatch</text:p>
          </table:table-cell>
          <table:table-cell office:value-type="string">
            <text:p>Юный олень</text:p>
          </table:table-cell>
          <table:table-cell office:value-type="string">
            <text:p>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istrowatch</text:p>
          </table:table-cell>
          <table:table-cell office:value-type="string">
            <text:p>Милый скромник</text:p>
          </table:table-cell>
          <table:table-cell office:value-type="string">
            <text:p>frugalwar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Distrowatch</text:p>
          </table:table-cell>
          <table:table-cell office:value-type="string">
            <text:p>Будь настороже</text:p>
          </table:table-cell>
          <table:table-cell office:value-type="string">
            <text:p>backtrack, дистрибутивы, безопасность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Тема номера</text:p>
          </table:table-cell>
          <table:table-cell office:value-type="string">
            <text:p>Арсенал сисадмина</text:p>
          </table:table-cell>
          <table:table-cell office:value-type="string">
            <text:p>администрирование, настройка оборудования, мониторинг, безопасность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2">
          <table:table-cell office:value-type="float" office:value="93">
            <text:p>93</text:p>
          </table:table-cell>
          <table:table-cell table:style-name="ce3" office:value-type="string">
            <text:p><text:span text:style-name="T1">Интервью</text:span></text:p>
          </table:table-cell>
          <table:table-cell office:value-type="string">
            <text:p>Сохраняя веру</text:p>
          </table:table-cell>
          <table:table-cell office:value-type="string">
            <text:p>Джереми Эллисон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Приключения звука</text:p>
          </table:table-cell>
          <table:table-cell office:value-type="string">
            <text:p>обработка звука</text:p>
          </table:table-cell>
          <table:table-cell office:value-type="string">
            <text:p>Ченнер А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KDE 4 на колёсах</text:p>
          </table:table-cell>
          <table:table-cell office:value-type="string">
            <text:p>kamion, синхронизация настроек</text:p>
          </table:table-cell>
          <table:table-cell office:value-type="string">
            <text:p>Сандерс Н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Доступно о SELinux</text:p>
          </table:table-cell>
          <table:table-cell office:value-type="string">
            <text:p>selinux, администрирование, безопасность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Что за штука?</text:p>
          </table:table-cell>
          <table:table-cell office:value-type="string">
            <text:p>D</text:p>
          </table:table-cell>
          <table:table-cell office:value-type="string">
            <text:p>d, язык программирован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/>
          <table:table-cell office:value-type="string">
            <text:p>Мобилизация в стиле Linux</text:p>
          </table:table-cell>
          <table:table-cell office:value-type="string">
            <text:p>мобильный интернет, bluetooth, настройка</text:p>
          </table:table-cell>
          <table:table-cell office:value-type="string">
            <text:p>Воронцов П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Система: Иерархия каталогов</text:p>
          </table:table-cell>
          <table:table-cell office:value-type="string">
            <text:p>файловая система, иерарх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Hamachi: установка защищённой VPN</text:p>
          </table:table-cell>
          <table:table-cell office:value-type="string">
            <text:p>vpn, hamachi</text:p>
          </table:table-cell>
          <table:table-cell office:value-type="string">
            <text:p>Проберт Р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Web: Сделай свой CD-менеджер</text:p>
          </table:table-cell>
          <table:table-cell office:value-type="string">
            <text:p>web-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Mono: ООП для создания игры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Blender: Чат будет почат</text:p>
          </table:table-cell>
          <table:table-cell office:value-type="string">
            <text:p>blender, 3D-графика, программирование</text:p>
          </table:table-cell>
          <table:table-cell office:value-type="string">
            <text:p>Харлинг Б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Anjuta: Создаём текстовый редактор</text:p>
          </table:table-cell>
          <table:table-cell office:value-type="string">
            <text:p>gtk+, gnom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Все на базу!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Всё о таблицах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Электронные подписи и цифровые сертификаты</text:p>
          </table:table-cell>
          <table:table-cell office:value-type="string">
            <text:p>безопасность, криптография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Инструкция к применению</text:p>
          </table:table-cell>
          <table:table-cell office:value-type="string">
            <text:p>cinelerra, виде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Учебник</text:p>
          </table:table-cell>
          <table:table-cell office:value-type="string">
            <text:p>Mencoder: ужимаем видео</text:p>
          </table:table-cell>
          <table:table-cell office:value-type="string">
            <text:p>mencoder, мультимедиа</text:p>
          </table:table-cell>
          <table:table-cell office:value-type="string">
            <text:p>Гаврилов Е.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Краткая справка</text:p>
          </table:table-cell>
          <table:table-cell office:value-type="string">
            <text:p>Использование памяти</text:p>
          </table:table-cell>
          <table:table-cell office:value-type="string">
            <text:p>памя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FAQ</text:p>
          </table:table-cell>
          <table:table-cell office:value-type="string">
            <text:p>DHCP</text:p>
          </table:table-cell>
          <table:table-cell office:value-type="string">
            <text:p>dhcp, сети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Обзоры</text:p>
          </table:table-cell>
          <table:table-cell office:value-type="string">
            <text:p>Dofus</text:p>
          </table:table-cell>
          <table:table-cell office:value-type="string">
            <text:p>игр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Обзоры</text:p>
          </table:table-cell>
          <table:table-cell office:value-type="string">
            <text:p>HP LaserJet 2700n</text:p>
          </table:table-cell>
          <table:table-cell office:value-type="string">
            <text:p>hp, принтер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Обзоры</text:p>
          </table:table-cell>
          <table:table-cell office:value-type="string">
            <text:p>Mandriva 2007 Spring Free</text:p>
          </table:table-cell>
          <table:table-cell office:value-type="string">
            <text:p>mandriva, дистрибутив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Обзоры</text:p>
          </table:table-cell>
          <table:table-cell office:value-type="string">
            <text:p>EnergyXT 2</text:p>
          </table:table-cell>
          <table:table-cell office:value-type="string">
            <text:p>обработка зву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Обзоры</text:p>
          </table:table-cell>
          <table:table-cell office:value-type="string">
            <text:p>Cedega 6</text:p>
          </table:table-cell>
          <table:table-cell office:value-type="string">
            <text:p>wine, запуск windows-приложений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Сравнение</text:p>
          </table:table-cell>
          <table:table-cell office:value-type="string">
            <text:p>Онлайн-резервирование</text:p>
          </table:table-cell>
          <table:table-cell office:value-type="string">
            <text:p>filesanywhere, flipdrive, ibackup, icebackup, rsync.net, xdrive</text:p>
          </table:table-cell>
          <table:table-cell office:value-type="string">
            <text:p>Хауэллс К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Distrowatch</text:p>
          </table:table-cell>
          <table:table-cell office:value-type="string">
            <text:p>Топ-клон</text:p>
          </table:table-cell>
          <table:table-cell office:value-type="string">
            <text:p>cent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Освежающе классный</text:p>
          </table:table-cell>
          <table:table-cell office:value-type="string">
            <text:p>mint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Fedora без Core</text:p>
          </table:table-cell>
          <table:table-cell office:value-type="string">
            <text:p>fedor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Интервью</text:p>
          </table:table-cell>
          <table:table-cell office:value-type="string">
            <text:p>Нечистые мысли</text:p>
          </table:table-cell>
          <table:table-cell office:value-type="string">
            <text:p>Андреас Типальдос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Что за штука?</text:p>
          </table:table-cell>
          <table:table-cell office:value-type="string">
            <text:p>E</text:p>
          </table:table-cell>
          <table:table-cell office:value-type="string">
            <text:p>e, язык программирован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Тема номера</text:p>
          </table:table-cell>
          <table:table-cell office:value-type="string">
            <text:p>Конкурс дистрибутивов</text:p>
          </table:table-cell>
          <table:table-cell office:value-type="string">
            <text:p>ubuntu, suse, debian, pclinuxos, mandriva, fedora, slackware, sabayon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Windows в Wine</text:p>
          </table:table-cell>
          <table:table-cell office:value-type="string">
            <text:p>wine, запуск windows-приложений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FOSS за пределами Linux</text:p>
          </table:table-cell>
          <table:table-cell office:value-type="string">
            <text:p>windows, mac os, свободные программ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Пусть Google поработает</text:p>
          </table:table-cell>
          <table:table-cell office:value-type="string">
            <text:p>google docs, приложения google</text:p>
          </table:table-cell>
          <table:table-cell office:value-type="string">
            <text:p>Грин М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Nginx: мечта сисадмина</text:p>
          </table:table-cell>
          <table:table-cell office:value-type="string">
            <text:p>nginx, администрирование</text:p>
          </table:table-cell>
          <table:table-cell office:value-type="string">
            <text:p>Комиссарова В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/>
          <table:table-cell office:value-type="string">
            <text:p>Сияй, безумный бриллиант</text:p>
          </table:table-cell>
          <table:table-cell office:value-type="string">
            <text:p>эмуляция, игры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Система: Файлы в общем доступе</text:p>
          </table:table-cell>
          <table:table-cell office:value-type="string">
            <text:p>ftp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Calc: Макрос для чтения данных</text:p>
          </table:table-cell>
          <table:table-cell office:value-type="string">
            <text:p>офисные приложения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Wireshark: Ловите данные в сети</text:p>
          </table:table-cell>
          <table:table-cell office:value-type="string">
            <text:p>администрирование, безопасность, сниффинг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Mono: Работаем с потоками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Canvas: Холст для web-картин</text:p>
          </table:table-cell>
          <table:table-cell office:value-type="string">
            <text:p>html, скриптинг</text:p>
          </table:table-cell>
          <table:table-cell office:value-type="string">
            <text:p>Фрост Д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Погружение в Gnome</text:p>
          </table:table-cell>
          <table:table-cell office:value-type="string">
            <text:p>gtk+, gnom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Команды и фабрики</text:p>
          </table:table-cell>
          <table:table-cell office:value-type="string">
            <text:p>java, j2ee, программирование</text:p>
          </table:table-cell>
          <table:table-cell office:value-type="string">
            <text:p>Черноусов А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Начала программирования</text:p>
          </table:table-cell>
          <table:table-cell office:value-type="string">
            <text:p>latex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Защити свои данные</text:p>
          </table:table-cell>
          <table:table-cell office:value-type="string">
            <text:p>безопасность, криптография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Путь аниматора</text:p>
          </table:table-cell>
          <table:table-cell office:value-type="string">
            <text:p>cinelerra, виде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Учебник</text:p>
          </table:table-cell>
          <table:table-cell office:value-type="string">
            <text:p>OpenVPN за 10 минут</text:p>
          </table:table-cell>
          <table:table-cell office:value-type="string">
            <text:p>vpn, настройка</text:p>
          </table:table-cell>
          <table:table-cell office:value-type="string">
            <text:p>Яценко В.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Краткая справка</text:p>
          </table:table-cell>
          <table:table-cell office:value-type="string">
            <text:p>X-проброс</text:p>
          </table:table-cell>
          <table:table-cell office:value-type="string">
            <text:p>ssh, x-проброс, удалённая работ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FAQ</text:p>
          </table:table-cell>
          <table:table-cell office:value-type="string">
            <text:p>LDAP</text:p>
          </table:table-cell>
          <table:table-cell office:value-type="string">
            <text:p>ldap, служба каталогов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Обзоры</text:p>
          </table:table-cell>
          <table:table-cell office:value-type="string">
            <text:p>Yoggie Gatekeeper Pro</text:p>
          </table:table-cell>
          <table:table-cell office:value-type="string">
            <text:p>мобильный межсетевой экран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Обзоры</text:p>
          </table:table-cell>
          <table:table-cell office:value-type="string">
            <text:p>Studio To Go 2</text:p>
          </table:table-cell>
          <table:table-cell office:value-type="string">
            <text:p>мультимедиа, дистрибутив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Обзоры</text:p>
          </table:table-cell>
          <table:table-cell office:value-type="string">
            <text:p>Gentoo 2007.0</text:p>
          </table:table-cell>
          <table:table-cell office:value-type="string">
            <text:p>gentoo, дистрибутивы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Обзоры</text:p>
          </table:table-cell>
          <table:table-cell office:value-type="string">
            <text:p>AstroMenace</text:p>
          </table:table-cell>
          <table:table-cell office:value-type="string">
            <text:p>игры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Обзоры</text:p>
          </table:table-cell>
          <table:table-cell office:value-type="string">
            <text:p>Ballistics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Сравнение</text:p>
          </table:table-cell>
          <table:table-cell office:value-type="string">
            <text:p>Почтовые клиенты</text:p>
          </table:table-cell>
          <table:table-cell office:value-type="string">
            <text:p>balsa, evolution, gnumail, kontact, mutt, opera mail, thunderbird</text:p>
          </table:table-cell>
          <table:table-cell office:value-type="string">
            <text:p>Хоуэллс К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Distrowatch</text:p>
          </table:table-cell>
          <table:table-cell office:value-type="string">
            <text:p>Ускоримся!</text:p>
          </table:table-cell>
          <table:table-cell office:value-type="string">
            <text:p>vectorlinu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Distrowatch</text:p>
          </table:table-cell>
          <table:table-cell office:value-type="string">
            <text:p>По линии студий</text:p>
          </table:table-cell>
          <table:table-cell office:value-type="string">
            <text:p>ubuntu studio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Distrowatch</text:p>
          </table:table-cell>
          <table:table-cell office:value-type="string">
            <text:p>Краса Бразилии</text:p>
          </table:table-cell>
          <table:table-cell office:value-type="string">
            <text:p>fameli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Клиент всегда прав</text:p>
          </table:table-cell>
          <table:table-cell office:value-type="string">
            <text:p>Джим МакКиллан, Рон Колсернян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Тема номера</text:p>
          </table:table-cell>
          <table:table-cell office:value-type="string">
            <text:p>Справочник: Железо-2007</text:p>
          </table:table-cell>
          <table:table-cell office:value-type="string">
            <text:p>оборуд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В защиту GPL 3</text:p>
          </table:table-cell>
          <table:table-cell office:value-type="string">
            <text:p>gpl, лиценз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Тестируем службы поддержки</text:p>
          </table:table-cell>
          <table:table-cell office:value-type="string">
            <text:p>red hat, novell, canonical</text:p>
          </table:table-cell>
          <table:table-cell office:value-type="string">
            <text:p>Картрайт Д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Большое Linux-турне по файловой системе</text:p>
          </table:table-cell>
          <table:table-cell office:value-type="string">
            <text:p>файловая система, иерархия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Что за штука?</text:p>
          </table:table-cell>
          <table:table-cell office:value-type="string">
            <text:p>JavaFX</text:p>
          </table:table-cell>
          <table:table-cell office:value-type="string">
            <text:p>javafx, web-приложения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Nginx: настроить и запустить</text:p>
          </table:table-cell>
          <table:table-cell office:value-type="string">
            <text:p>nginx, администрирование</text:p>
          </table:table-cell>
          <table:table-cell office:value-type="string">
            <text:p>Комиссарова В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/>
          <table:table-cell office:value-type="string">
            <text:p>Попав под колёса индустрии</text:p>
          </table:table-cell>
          <table:table-cell office:value-type="string">
            <text:p>офисные форматы</text:p>
          </table:table-cell>
          <table:table-cell office:value-type="string">
            <text:p>Эллисон Д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F-Spot: Хранить фото в сети</text:p>
          </table:table-cell>
          <table:table-cell office:value-type="string">
            <text:p>f-spot, фотограф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Akelos: Долой лишний код</text:p>
          </table:table-cell>
          <table:table-cell office:value-type="string">
            <text:p>php, программирование</text:p>
          </table:table-cell>
          <table:table-cell office:value-type="string">
            <text:p>Фрост Д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Cron: Твой ПК на автомате</text:p>
          </table:table-cell>
          <table:table-cell office:value-type="string">
            <text:p>cron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Mono: Лёгкий путь к даным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DCOP: Моддинг в стиле KDE</text:p>
          </table:table-cell>
          <table:table-cell office:value-type="string">
            <text:p>dcop, kd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Заключительные штрихи</text:p>
          </table:table-cell>
          <table:table-cell office:value-type="string">
            <text:p>gtk+, gnom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А я? (кс)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«Клипы» и сессии</text:p>
          </table:table-cell>
          <table:table-cell office:value-type="string">
            <text:p>cinelerra, виде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Учебник</text:p>
          </table:table-cell>
          <table:table-cell office:value-type="string">
            <text:p>Готовим иллюстрации</text:p>
          </table:table-cell>
          <table:table-cell office:value-type="string">
            <text:p>latex</text:p>
          </table:table-cell>
          <table:table-cell office:value-type="string">
            <text:p>Чернышов А.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Краткая справка</text:p>
          </table:table-cell>
          <table:table-cell office:value-type="string">
            <text:p>Файловые ссылки</text:p>
          </table:table-cell>
          <table:table-cell office:value-type="string">
            <text:p>ссылки, файловая систем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FAQ</text:p>
          </table:table-cell>
          <table:table-cell office:value-type="string">
            <text:p>Что такое руткит</text:p>
          </table:table-cell>
          <table:table-cell office:value-type="string">
            <text:p>руткиты, безопаснос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Обзоры</text:p>
          </table:table-cell>
          <table:table-cell office:value-type="string">
            <text:p>Defcon</text:p>
          </table:table-cell>
          <table:table-cell office:value-type="string">
            <text:p>игр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Обзоры</text:p>
          </table:table-cell>
          <table:table-cell office:value-type="string">
            <text:p>Fedora 7</text:p>
          </table:table-cell>
          <table:table-cell office:value-type="string">
            <text:p>fedora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Обзоры</text:p>
          </table:table-cell>
          <table:table-cell office:value-type="string">
            <text:p>GP2X</text:p>
          </table:table-cell>
          <table:table-cell office:value-type="string">
            <text:p>gp2x, игровая консоль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Обзоры</text:p>
          </table:table-cell>
          <table:table-cell office:value-type="string">
            <text:p>Nero Linux 3</text:p>
          </table:table-cell>
          <table:table-cell office:value-type="string">
            <text:p>nero, запись дисков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Обзоры</text:p>
          </table:table-cell>
          <table:table-cell office:value-type="string">
            <text:p>TwonkyMedia 4.4</text:p>
          </table:table-cell>
          <table:table-cell office:value-type="string">
            <text:p>upnp-серв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Сравнение</text:p>
          </table:table-cell>
          <table:table-cell office:value-type="string">
            <text:p>Аудиоплейеры</text:p>
          </table:table-cell>
          <table:table-cell office:value-type="string">
            <text:p>amarok, banshee, bmpx, juk, rhythmbox, xmms</text:p>
          </table:table-cell>
          <table:table-cell office:value-type="string">
            <text:p>Хауэллс К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Distrowatch</text:p>
          </table:table-cell>
          <table:table-cell office:value-type="string">
            <text:p>Шестеро лучших</text:p>
          </table:table-cell>
          <table:table-cell office:value-type="string">
            <text:p>calder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Distrowatch</text:p>
          </table:table-cell>
          <table:table-cell office:value-type="string">
            <text:p>Рывок Slackware</text:p>
          </table:table-cell>
          <table:table-cell office:value-type="string">
            <text:p>slackwar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Distrowatch</text:p>
          </table:table-cell>
          <table:table-cell office:value-type="string">
            <text:p>Изобилие игр</text:p>
          </table:table-cell>
          <table:table-cell office:value-type="string">
            <text:p>linux-gamers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Тема номера</text:p>
          </table:table-cell>
          <table:table-cell office:value-type="string">
            <text:p>Linux: выводим шлаки</text:p>
          </table:table-cell>
          <table:table-cell office:value-type="string">
            <text:p>linux, администрирование, переустанов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Интервью</text:p>
          </table:table-cell>
          <table:table-cell office:value-type="string">
            <text:p>GEGL идёт в будущее</text:p>
          </table:table-cell>
          <table:table-cell office:value-type="string">
            <text:p>Ойвинд Колас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Профессиональная вёрстка в Scribus</text:p>
          </table:table-cell>
          <table:table-cell office:value-type="string">
            <text:p>scribus, вёрст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Верстаем в Scribus по-русски</text:p>
          </table:table-cell>
          <table:table-cell office:value-type="string">
            <text:p>scribus, вёрстка</text:p>
          </table:table-cell>
          <table:table-cell office:value-type="string">
            <text:p>Водейко Р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Испытание для новичков в Linux</text:p>
          </table:table-cell>
          <table:table-cell office:value-type="string">
            <text:p>linux, проблемы новичков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Свободу — народам</text:p>
          </table:table-cell>
          <table:table-cell office:value-type="string">
            <text:p>linux, сообщество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Что за штука?</text:p>
          </table:table-cell>
          <table:table-cell office:value-type="string">
            <text:p>ZFS</text:p>
          </table:table-cell>
          <table:table-cell office:value-type="string">
            <text:p>zfs, файловая система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/>
          <table:table-cell office:value-type="string">
            <text:p>Я не могу менять законы физики</text:p>
          </table:table-cell>
          <table:table-cell office:value-type="string">
            <text:p>drm</text:p>
          </table:table-cell>
          <table:table-cell office:value-type="string">
            <text:p>Эллисон Д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Jumpcut: Видеоредактор в сети</text:p>
          </table:table-cell>
          <table:table-cell office:value-type="string">
            <text:p>редактирование видео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Bash: Работаем с пользователями</text:p>
          </table:table-cell>
          <table:table-cell office:value-type="string">
            <text:p>bash, командная строка, пользователи, права доступа</text:p>
          </table:table-cell>
          <table:table-cell office:value-type="string">
            <text:p>Проберт Р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Evolution: Быть порядку в дневнике</text:p>
          </table:table-cell>
          <table:table-cell office:value-type="string">
            <text:p>evolution, групповая работа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Vim: Введение в основы</text:p>
          </table:table-cell>
          <table:table-cell office:value-type="string">
            <text:p>vim, текстовый редактор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Mono: Создание чат-клиента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APT: Хитрости умельцев</text:p>
          </table:table-cell>
          <table:table-cell office:value-type="string">
            <text:p>apt, управление пакетами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Перекличка серверов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Познакомьтесь с ризографом</text:p>
          </table:table-cell>
          <table:table-cell office:value-type="string">
            <text:p>типография в linux</text:p>
          </table:table-cell>
          <table:table-cell office:value-type="string">
            <text:p>Чернышов А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Титры</text:p>
          </table:table-cell>
          <table:table-cell office:value-type="string">
            <text:p>cinelerra, видео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Учебник</text:p>
          </table:table-cell>
          <table:table-cell office:value-type="string">
            <text:p>WPA Enterprise на дому</text:p>
          </table:table-cell>
          <table:table-cell office:value-type="string">
            <text:p>wifi, wpa, шифрование, безопасность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Краткая справка</text:p>
          </table:table-cell>
          <table:table-cell office:value-type="string">
            <text:p>Поиск файлов</text:p>
          </table:table-cell>
          <table:table-cell office:value-type="string">
            <text:p>find, locat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FAQ</text:p>
          </table:table-cell>
          <table:table-cell office:value-type="string">
            <text:p>Брандмауэры</text:p>
          </table:table-cell>
          <table:table-cell office:value-type="string">
            <text:p>межсетевые экраны, iptable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Игрострой</text:p>
          </table:table-cell>
          <table:table-cell office:value-type="string">
            <text:p>В помощь новичку</text:p>
          </table:table-cell>
          <table:table-cell office:value-type="string">
            <text:p>создание игр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Игрострой</text:p>
          </table:table-cell>
          <table:table-cell office:value-type="string">
            <text:p>Игры осваивают GNU/Linux</text:p>
          </table:table-cell>
          <table:table-cell office:value-type="string">
            <text:p>Михаил Куринный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Игрострой</text:p>
          </table:table-cell>
          <table:table-cell office:value-type="string">
            <text:p>Движки для игр</text:p>
          </table:table-cell>
          <table:table-cell office:value-type="string">
            <text:p>игры, движки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Обзоры</text:p>
          </table:table-cell>
          <table:table-cell office:value-type="string">
            <text:p>eSys ePC basic</text:p>
          </table:table-cell>
          <table:table-cell office:value-type="string">
            <text:p>компьютер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Обзоры</text:p>
          </table:table-cell>
          <table:table-cell office:value-type="string">
            <text:p>Google Desktop 1.0</text:p>
          </table:table-cell>
          <table:table-cell office:value-type="string">
            <text:p>приложения google, настольный поиск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Обзоры</text:p>
          </table:table-cell>
          <table:table-cell office:value-type="string">
            <text:p>Yellow Dog Linux 5.0.2</text:p>
          </table:table-cell>
          <table:table-cell office:value-type="string">
            <text:p>yellow dog, дистрибутив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Обзоры</text:p>
          </table:table-cell>
          <table:table-cell office:value-type="string">
            <text:p>MailEnforcer 3.0</text:p>
          </table:table-cell>
          <table:table-cell office:value-type="string">
            <text:p>почтовый прокси-серв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Обзоры</text:p>
          </table:table-cell>
          <table:table-cell office:value-type="string">
            <text:p>Paragon NTFS for Linux 6.0</text:p>
          </table:table-cell>
          <table:table-cell office:value-type="string">
            <text:p>ntfs-драйвер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Сравнение</text:p>
          </table:table-cell>
          <table:table-cell office:value-type="string">
            <text:p>Клиенты IRC</text:p>
          </table:table-cell>
          <table:table-cell office:value-type="string">
            <text:p>chatzilla, irssi, konversation, kopete, kvirc, opera, pidgin, xchat</text:p>
          </table:table-cell>
          <table:table-cell office:value-type="string">
            <text:p>Хауэллс К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istrowatch</text:p>
          </table:table-cell>
          <table:table-cell office:value-type="string">
            <text:p>Скоро выйдут</text:p>
          </table:table-cell>
          <table:table-cell office:value-type="string">
            <text:p>opensuse, ubuntu, fedora, 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istrowatch</text:p>
          </table:table-cell>
          <table:table-cell office:value-type="string">
            <text:p>Только серфистам</text:p>
          </table:table-cell>
          <table:table-cell office:value-type="string">
            <text:p>webcoverger, дистрибутив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Distrowatch</text:p>
          </table:table-cell>
          <table:table-cell office:value-type="string">
            <text:p>Вопросы темпа</text:p>
          </table:table-cell>
          <table:table-cell office:value-type="string">
            <text:p>yoper linux, дистрибутив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Интервью</text:p>
          </table:table-cell>
          <table:table-cell office:value-type="string">
            <text:p>Сбиваясь в стаю</text:p>
          </table:table-cell>
          <table:table-cell office:value-type="string">
            <text:p>Луис Суарес-Поттс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Тема номера</text:p>
          </table:table-cell>
          <table:table-cell office:value-type="string">
            <text:p>Битва за лучший ubuntu</text:p>
          </table:table-cell>
          <table:table-cell office:value-type="string">
            <text:p>ubuntu, дистрибутив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Какова цена свободы?</text:p>
          </table:table-cell>
          <table:table-cell office:value-type="string">
            <text:p>игры, музыка, разработка программ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Интервью</text:p>
          </table:table-cell>
          <table:table-cell office:value-type="string">
            <text:p>Наши у руля</text:p>
          </table:table-cell>
          <table:table-cell office:value-type="string">
            <text:p>Инна Кузнецова</text:p>
          </table:table-cell>
          <table:table-cell office:value-type="string">
            <text:p>Федосеев В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Как сделать Slashdot'о-упорным ваш сервер</text:p>
          </table:table-cell>
          <table:table-cell office:value-type="string">
            <text:p>безопасность, администр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Что за штука?</text:p>
          </table:table-cell>
          <table:table-cell office:value-type="string">
            <text:p>OpenMoko</text:p>
          </table:table-cell>
          <table:table-cell office:value-type="string">
            <text:p>openmoko, freerunner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DNS: Связующее звено Интернета</text:p>
          </table:table-cell>
          <table:table-cell office:value-type="string">
            <text:p>dns, bind, dnsmasq</text:p>
          </table:table-cell>
          <table:table-cell office:value-type="string">
            <text:p>Супрунов С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/>
          <table:table-cell office:value-type="string">
            <text:p>Неподвластное времени</text:p>
          </table:table-cell>
          <table:table-cell office:value-type="string">
            <text:p>проприетарные форматы</text:p>
          </table:table-cell>
          <table:table-cell office:value-type="string">
            <text:p>Эллисон Д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Органайзер: Успеть всё</text:p>
          </table:table-cell>
          <table:table-cell office:value-type="string">
            <text:p>sunbird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Bash: Используем командную строку</text:p>
          </table:table-cell>
          <table:table-cell office:value-type="string">
            <text:p>bash, grep, ввод-вывод</text:p>
          </table:table-cell>
          <table:table-cell office:value-type="string">
            <text:p>Проберт Р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Управляемся: Python и музон</text:p>
          </table:table-cell>
          <table:table-cell office:value-type="string">
            <text:p>python, теги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Linux: Фильтры и каналы</text:p>
          </table:table-cell>
          <table:table-cell office:value-type="string">
            <text:p>sed, awk, регулярные выражения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Mono: Шифруем ваши файлы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Gentoo: Не жди ebuild'ов</text:p>
          </table:table-cell>
          <table:table-cell office:value-type="string">
            <text:p>gentoo, написание ebuild'ов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Почтовый сервис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Движок текстового редактора</text:p>
          </table:table-cell>
          <table:table-cell office:value-type="string">
            <text:p>gtksourceview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Первый взгляд на Ананас</text:p>
          </table:table-cell>
          <table:table-cell office:value-type="string">
            <text:p>ананас</text:p>
          </table:table-cell>
          <table:table-cell office:value-type="string">
            <text:p>Паскаль А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Пингвин впадает в спячку</text:p>
          </table:table-cell>
          <table:table-cell office:value-type="string">
            <text:p>спящий режим, suspend, hibernate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Переходим на офсет</text:p>
          </table:table-cell>
          <table:table-cell office:value-type="string">
            <text:p>типография в linux</text:p>
          </table:table-cell>
          <table:table-cell office:value-type="string">
            <text:p>Чернышов А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Учебник</text:p>
          </table:table-cell>
          <table:table-cell office:value-type="string">
            <text:p>Linux в сети WPA: есть контакт!</text:p>
          </table:table-cell>
          <table:table-cell office:value-type="string">
            <text:p>wifi, wpa, шифрование, безопасность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Краткая справка</text:p>
          </table:table-cell>
          <table:table-cell office:value-type="string">
            <text:p>Файловые системы</text:p>
          </table:table-cell>
          <table:table-cell office:value-type="string">
            <text:p>файловые систем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FAQ</text:p>
          </table:table-cell>
          <table:table-cell office:value-type="string">
            <text:p>Есть ли вирусы для Linux?</text:p>
          </table:table-cell>
          <table:table-cell office:value-type="string">
            <text:p>вирусы, clamav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Обзоры</text:p>
          </table:table-cell>
          <table:table-cell office:value-type="string">
            <text:p>Isis – ПК с Ubuntu</text:p>
          </table:table-cell>
          <table:table-cell office:value-type="string">
            <text:p>компьютер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Обзоры</text:p>
          </table:table-cell>
          <table:table-cell office:value-type="string">
            <text:p>TurboLinux Wizpy</text:p>
          </table:table-cell>
          <table:table-cell office:value-type="string">
            <text:p>mp3-плей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Обзоры</text:p>
          </table:table-cell>
          <table:table-cell office:value-type="string">
            <text:p>VariCAD 2007 2.01</text:p>
          </table:table-cell>
          <table:table-cell office:value-type="string">
            <text:p>cad-систем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Обзоры</text:p>
          </table:table-cell>
          <table:table-cell office:value-type="string">
            <text:p>LinuxMCE 0704</text:p>
          </table:table-cell>
          <table:table-cell office:value-type="string">
            <text:p>медиацентр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Обзоры</text:p>
          </table:table-cell>
          <table:table-cell office:value-type="string">
            <text:p>Penumbra: Overture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Сравнение</text:p>
          </table:table-cell>
          <table:table-cell office:value-type="string">
            <text:p>Оболочки брандмауэров</text:p>
          </table:table-cell>
          <table:table-cell office:value-type="string">
            <text:p>firehol, firestarter, firewall builder, kmyfirewall, guarddog, shorewall</text:p>
          </table:table-cell>
          <table:table-cell office:value-type="string">
            <text:p>Хауэллс К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istrowatch</text:p>
          </table:table-cell>
          <table:table-cell office:value-type="string">
            <text:p>Arch-ангел</text:p>
          </table:table-cell>
          <table:table-cell office:value-type="string">
            <text:p>arch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istrowatch</text:p>
          </table:table-cell>
          <table:table-cell office:value-type="string">
            <text:p>Beta и лучше</text:p>
          </table:table-cell>
          <table:table-cell office:value-type="string">
            <text:p>opensuse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Distrowatch</text:p>
          </table:table-cell>
          <table:table-cell office:value-type="string">
            <text:p>Разделяй и властвуй</text:p>
          </table:table-cell>
          <table:table-cell office:value-type="string">
            <text:p>parted magic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Тема номера</text:p>
          </table:table-cell>
          <table:table-cell office:value-type="string">
            <text:p>48 трюков с Linux</text:p>
          </table:table-cell>
          <table:table-cell office:value-type="string">
            <text:p>kde, gnome, оптимизация, администрирование, настрой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Дорога в KDE 4</text:p>
          </table:table-cell>
          <table:table-cell office:value-type="string">
            <text:p>kde, рабочее окруже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Что за штука?</text:p>
          </table:table-cell>
          <table:table-cell office:value-type="string">
            <text:p>JavaScript 2</text:p>
          </table:table-cell>
          <table:table-cell office:value-type="string">
            <text:p>javascript, web-технологии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Apache, но не httpd</text:p>
          </table:table-cell>
          <table:table-cell office:value-type="string">
            <text:p>jakarta, harmony, geronimo, tomcat, derby, struts, ode, ant, ibatis, myfaces, axis, openejb, maven</text:p>
          </table:table-cell>
          <table:table-cell office:value-type="string">
            <text:p>Байбородин Н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История успеха</text:p>
          </table:table-cell>
          <table:table-cell office:value-type="string">
            <text:p>Free Software для спецоператора</text:p>
          </table:table-cell>
          <table:table-cell office:value-type="string">
            <text:p>Павел Филат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Интервью</text:p>
          </table:table-cell>
          <table:table-cell office:value-type="string">
            <text:p>Выработка идеи: Dell</text:p>
          </table:table-cell>
          <table:table-cell office:value-type="string">
            <text:p>Мэтт Домш, Джуди Чейвис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Первые шаги: Как улучшить Gnome?</text:p>
          </table:table-cell>
          <table:table-cell office:value-type="string">
            <text:p>gnome, настрой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Bash: Используем командную строку</text:p>
          </table:table-cell>
          <table:table-cell office:value-type="string">
            <text:p>bash, tar, gzip</text:p>
          </table:table-cell>
          <table:table-cell office:value-type="string">
            <text:p>Проберт Р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Mono: Назад в Unix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KDE: Галерея на рабочем столе</text:p>
          </table:table-cell>
          <table:table-cell office:value-type="string">
            <text:p>dcop, perl</text:p>
          </table:table-cell>
          <table:table-cell office:value-type="string">
            <text:p>Фили Д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Диагностика: проблемы с сетью</text:p>
          </table:table-cell>
          <table:table-cell office:value-type="string">
            <text:p>сеть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VirtualBox: Windows в Ubuntu</text:p>
          </table:table-cell>
          <table:table-cell office:value-type="string">
            <text:p>виртуализация, virtualbox</text:p>
          </table:table-cell>
          <table:table-cell office:value-type="string">
            <text:p>Найт Д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Создаём CRUD-приложение</text:p>
          </table:table-cell>
          <table:table-cell office:value-type="string">
            <text:p>ананас</text:p>
          </table:table-cell>
          <table:table-cell office:value-type="string">
            <text:p>Паскаль А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Struts, великий и ужасный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wxWidgets: живая история</text:p>
          </table:table-cell>
          <table:table-cell office:value-type="string">
            <text:p>wxwidgets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Как работать с классами C++ из Perl</text:p>
          </table:table-cell>
          <table:table-cell office:value-type="string">
            <text:p>perl, c++, программирование</text:p>
          </table:table-cell>
          <table:table-cell office:value-type="string">
            <text:p>Лихота В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Учебник</text:p>
          </table:table-cell>
          <table:table-cell office:value-type="string">
            <text:p>DVD: Долой посторонние звуки</text:p>
          </table:table-cell>
          <table:table-cell office:value-type="string">
            <text:p>dvd, ремастеринг</text:p>
          </table:table-cell>
          <table:table-cell office:value-type="string">
            <text:p>Маслий А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Краткая справка</text:p>
          </table:table-cell>
          <table:table-cell office:value-type="string">
            <text:p>MD5</text:p>
          </table:table-cell>
          <table:table-cell office:value-type="string">
            <text:p>md5, хэш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FAQ</text:p>
          </table:table-cell>
          <table:table-cell office:value-type="string">
            <text:p>Fish</text:p>
          </table:table-cell>
          <table:table-cell office:value-type="string">
            <text:p>fish, командная стро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Игрострой</text:p>
          </table:table-cell>
          <table:table-cell office:value-type="string">
            <text:p>Стрелялка за выходные</text:p>
          </table:table-cell>
          <table:table-cell office:value-type="string">
            <text:p>игры, программирование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float" office:value="98">
            <text:p>98</text:p>
          </table:table-cell>
          <table:table-cell/>
          <table:table-cell office:value-type="string">
            <text:p>Низвести скрижали с Гор</text:p>
          </table:table-cell>
          <table:table-cell office:value-type="string">
            <text:p>gpl, лицензия</text:p>
          </table:table-cell>
          <table:table-cell office:value-type="string">
            <text:p>Эллисон Д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Обзоры</text:p>
          </table:table-cell>
          <table:table-cell office:value-type="string">
            <text:p>Professor Fizzwizzle and the Molten Mystery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Обзоры</text:p>
          </table:table-cell>
          <table:table-cell office:value-type="string">
            <text:p>QNAP TS-109 Pro</text:p>
          </table:table-cell>
          <table:table-cell office:value-type="string">
            <text:p>nas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Обзоры</text:p>
          </table:table-cell>
          <table:table-cell office:value-type="string">
            <text:p>LMMS 0.3.0</text:p>
          </table:table-cell>
          <table:table-cell office:value-type="string">
            <text:p>lmms, обработка зву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Обзоры</text:p>
          </table:table-cell>
          <table:table-cell office:value-type="string">
            <text:p>SmoothWall Express 3.0</text:p>
          </table:table-cell>
          <table:table-cell office:value-type="string">
            <text:p>smoothwall, безопасность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Сравнение</text:p>
          </table:table-cell>
          <table:table-cell office:value-type="string">
            <text:p>Календари</text:p>
          </table:table-cell>
          <table:table-cell office:value-type="string">
            <text:p>emacs, evolution, korganizer, plan, sunbird, wyrd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istrowatch</text:p>
          </table:table-cell>
          <table:table-cell office:value-type="string">
            <text:p>Власть над миром в стиле Ubuntu</text:p>
          </table:table-cell>
          <table:table-cell office:value-type="string">
            <text:p>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istrowatch</text:p>
          </table:table-cell>
          <table:table-cell office:value-type="string">
            <text:p>Просто лучший?</text:p>
          </table:table-cell>
          <table:table-cell office:value-type="string">
            <text:p>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Distrowatch</text:p>
          </table:table-cell>
          <table:table-cell office:value-type="string">
            <text:p>Товарищ Linux</text:p>
          </table:table-cell>
          <table:table-cell office:value-type="string">
            <text:p>alt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Интервью</text:p>
          </table:table-cell>
          <table:table-cell office:value-type="string">
            <text:p>Персональный подход</text:p>
          </table:table-cell>
          <table:table-cell office:value-type="string">
            <text:p>Джек Эбаутбул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История успеха</text:p>
          </table:table-cell>
          <table:table-cell office:value-type="string">
            <text:p>PostgreSQL идёт к людям</text:p>
          </table:table-cell>
          <table:table-cell office:value-type="string">
            <text:p>Иван Золотухин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Что за штука?</text:p>
          </table:table-cell>
          <table:table-cell office:value-type="string">
            <text:p>Cmake</text:p>
          </table:table-cell>
          <table:table-cell office:value-type="string">
            <text:p>cmake, сборка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Прими участие</text:p>
          </table:table-cell>
          <table:table-cell office:value-type="string">
            <text:p>сообщество, lug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Горячие темы</text:p>
          </table:table-cell>
          <table:table-cell office:value-type="string">
            <text:p>мнения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Тема номера</text:p>
          </table:table-cell>
          <table:table-cell office:value-type="string">
            <text:p>10 лучших проектов «сделай сам»</text:p>
          </table:table-cell>
          <table:table-cell office:value-type="string">
            <text:p>gimp, рабочий стол для детей, liveusb, медиасервер, кластер, синтезатор, inkscap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10 лучших расширений для WordPress</text:p>
          </table:table-cell>
          <table:table-cell office:value-type="string">
            <text:p>wordpress, расширения</text:p>
          </table:table-cell>
          <table:table-cell office:value-type="string">
            <text:p>Развозжаев В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Безумие по Эйнштейну</text:p>
          </table:table-cell>
          <table:table-cell office:value-type="string">
            <text:p>стандарты</text:p>
          </table:table-cell>
          <table:table-cell office:value-type="string">
            <text:p>Эллисон Д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Настольные ПК: лёгкие дистрибутивы</text:p>
          </table:table-cell>
          <table:table-cell office:value-type="string">
            <text:p>damn small linux, fluxbuntu, xubuntu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Эксперименты с PAM</text:p>
          </table:table-cell>
          <table:table-cell office:value-type="string">
            <text:p>pam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Файлы: ищите и обрящете</text:p>
          </table:table-cell>
          <table:table-cell office:value-type="string">
            <text:p>поиск, which, find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Mono: рецепты</text:p>
          </table:table-cell>
          <table:table-cell office:value-type="string">
            <text:p>mono, программирование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Ядро: Заделай своё сам</text:p>
          </table:table-cell>
          <table:table-cell office:value-type="string">
            <text:p>ядро linux, патчи, сбор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Главное меню и панель инструментов</text:p>
          </table:table-cell>
          <table:table-cell office:value-type="string">
            <text:p>ананас</text:p>
          </table:table-cell>
          <table:table-cell office:value-type="string">
            <text:p>Паскаль А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Экстракт кофе</text:p>
          </table:table-cell>
          <table:table-cell office:value-type="string">
            <text:p>java, j2ee, программирование</text:p>
          </table:table-cell>
          <table:table-cell office:value-type="string">
            <text:p>Бабаев А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D-Bus: шины для вашего Linux</text:p>
          </table:table-cell>
          <table:table-cell office:value-type="string">
            <text:p>d-bus, межпрограммное взаимодейств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Учебник</text:p>
          </table:table-cell>
          <table:table-cell office:value-type="string">
            <text:p>События и компоновка</text:p>
          </table:table-cell>
          <table:table-cell office:value-type="string">
            <text:p>wxwidgets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/>
          <table:table-cell office:value-type="string">
            <text:p>WavPack: Не иди на компромисс!</text:p>
          </table:table-cell>
          <table:table-cell office:value-type="string">
            <text:p>wavpack, сжатие звука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Краткая справка</text:p>
          </table:table-cell>
          <table:table-cell office:value-type="string">
            <text:p>DVD-CSS</text:p>
          </table:table-cell>
          <table:table-cell office:value-type="string">
            <text:p>dvd-css, просмотр защищённых dvd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FAQ</text:p>
          </table:table-cell>
          <table:table-cell office:value-type="string">
            <text:p>Виртуальные частные сети</text:p>
          </table:table-cell>
          <table:table-cell office:value-type="string">
            <text:p>vpn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Обзоры</text:p>
          </table:table-cell>
          <table:table-cell office:value-type="string">
            <text:p>Матч Mandriva 2008 – OpenSUSE 10.3 – Ubuntu 7.10</text:p>
          </table:table-cell>
          <table:table-cell office:value-type="string">
            <text:p>mandriva, opensuse, ubuntu, дистрибутивы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Обзоры</text:p>
          </table:table-cell>
          <table:table-cell office:value-type="string">
            <text:p>Linutop</text:p>
          </table:table-cell>
          <table:table-cell office:value-type="string">
            <text:p>linutop, компьют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Обзоры</text:p>
          </table:table-cell>
          <table:table-cell office:value-type="string">
            <text:p>ASUS Eee PC 701</text:p>
          </table:table-cell>
          <table:table-cell office:value-type="string">
            <text:p>ноутбук, eee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Обзоры</text:p>
          </table:table-cell>
          <table:table-cell office:value-type="string">
            <text:p>Fedora 8</text:p>
          </table:table-cell>
          <table:table-cell office:value-type="string">
            <text:p>fedora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я</text:p>
          </table:table-cell>
          <table:table-cell office:value-type="string">
            <text:p>Alien Arena 2007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Обзоры</text:p>
          </table:table-cell>
          <table:table-cell office:value-type="string">
            <text:p>CrossOver Professional 6.2</text:p>
          </table:table-cell>
          <table:table-cell office:value-type="string">
            <text:p>wine, запуск windows-приложений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Сравнение</text:p>
          </table:table-cell>
          <table:table-cell office:value-type="string">
            <text:p>Расширения Firefox</text:p>
          </table:table-cell>
          <table:table-cell office:value-type="string">
            <text:p>adblock plus, blueorganizer, flock, imacros, greasemonkey, mouse gestures, stumbleupon, web developer toolbar</text:p>
          </table:table-cell>
          <table:table-cell office:value-type="string">
            <text:p>Коббет Р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Distrowatch</text:p>
          </table:table-cell>
          <table:table-cell office:value-type="string">
            <text:p>Пора обновить</text:p>
          </table:table-cell>
          <table:table-cell office:value-type="string">
            <text:p>mandriva, opensuse, 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Distrowatch</text:p>
          </table:table-cell>
          <table:table-cell office:value-type="string">
            <text:p>Стать Linux-гуру</text:p>
          </table:table-cell>
          <table:table-cell office:value-type="string">
            <text:p>elpicx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Distrowatch</text:p>
          </table:table-cell>
          <table:table-cell office:value-type="string">
            <text:p>Кликни и прожги</text:p>
          </table:table-cell>
          <table:table-cell office:value-type="string">
            <text:p>nimblex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Интервью</text:p>
          </table:table-cell>
          <table:table-cell office:value-type="string">
            <text:p>Великий диктатор</text:p>
          </table:table-cell>
          <table:table-cell office:value-type="string">
            <text:p>Гвидо Ван Россум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Интервью</text:p>
          </table:table-cell>
          <table:table-cell office:value-type="string">
            <text:p>Вектор в русскую сторону</text:p>
          </table:table-cell>
          <table:table-cell office:value-type="string">
            <text:p>Игорь Новиков, Валёк Филипп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История успеха</text:p>
          </table:table-cell>
          <table:table-cell office:value-type="string">
            <text:p>Оптовая торговля с GNU/Linux</text:p>
          </table:table-cell>
          <table:table-cell office:value-type="string">
            <text:p>Павел Печковский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Что за штука?</text:p>
          </table:table-cell>
          <table:table-cell office:value-type="string">
            <text:p>Gnome Online Desktop</text:p>
          </table:table-cell>
          <table:table-cell office:value-type="string">
            <text:p>gnome, web 2.0, web-технологии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Тема номера</text:p>
          </table:table-cell>
          <table:table-cell office:value-type="string">
            <text:p>Новые горизонты</text:p>
          </table:table-cell>
          <table:table-cell office:value-type="string">
            <text:p>будущее linux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/>
          <table:table-cell office:value-type="string">
            <text:p>Рокировка с Windows</text:p>
          </table:table-cell>
          <table:table-cell office:value-type="string">
            <text:p>виртуализация, vmware</text:p>
          </table:table-cell>
          <table:table-cell office:value-type="string">
            <text:p>Найт Д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/>
          <table:table-cell office:value-type="string">
            <text:p>Народно-освободитеьлая реакция</text:p>
          </table:table-cell>
          <table:table-cell office:value-type="string">
            <text:p>reactos, операционные системы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/>
          <table:table-cell office:value-type="string">
            <text:p>Программировать оборудование? Легко!</text:p>
          </table:table-cell>
          <table:table-cell office:value-type="string">
            <text:p>arduino, программ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/>
          <table:table-cell office:value-type="string">
            <text:p>Trinity</text:p>
          </table:table-cell>
          <table:table-cell office:value-type="string">
            <text:p>обработка зву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/>
          <table:table-cell office:value-type="string">
            <text:p>Извела меня кручина</text:p>
          </table:table-cell>
          <table:table-cell office:value-type="string">
            <text:p>ошибки в коде, языки программирования</text:p>
          </table:table-cell>
          <table:table-cell office:value-type="string">
            <text:p>Эллисон Д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Не застревай на переходе</text:p>
          </table:table-cell>
          <table:table-cell office:value-type="string">
            <text:p>переход на linux, офисные форматы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Экспорт: календарь, почта и контакты</text:p>
          </table:table-cell>
          <table:table-cell office:value-type="string">
            <text:p>переход на linux, перенос почты</text:p>
          </table:table-cell>
          <table:table-cell office:value-type="string">
            <text:p>Касселс Д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Когда Linux не загружается</text:p>
          </table:table-cell>
          <table:table-cell office:value-type="string">
            <text:p>устранение проблем, загрузка системы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Сеть: Загрузка без винчестера</text:p>
          </table:table-cell>
          <table:table-cell office:value-type="string">
            <text:p>загрузка по сети, tftp, dhcp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Программирование: Личный IRC-бот</text:p>
          </table:table-cell>
          <table:table-cell office:value-type="string">
            <text:p>perl, irc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Кластеры: Повышаем отказоустойчивость</text:p>
          </table:table-cell>
          <table:table-cell office:value-type="string">
            <text:p>кластеры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Очепятки не пройдут</text:p>
          </table:table-cell>
          <table:table-cell office:value-type="string">
            <text:p>aspell, enchant, проверка орфографии, программирование</text:p>
          </table:table-cell>
          <table:table-cell office:value-type="string">
            <text:p>Семилетов П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Документы и печатные форматы</text:p>
          </table:table-cell>
          <table:table-cell office:value-type="string">
            <text:p>ананас</text:p>
          </table:table-cell>
          <table:table-cell office:value-type="string">
            <text:p>Паскаль А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Учебник</text:p>
          </table:table-cell>
          <table:table-cell office:value-type="string">
            <text:p>Введение в R</text:p>
          </table:table-cell>
          <table:table-cell office:value-type="string">
            <text:p>r</text:p>
          </table:table-cell>
          <table:table-cell office:value-type="string">
            <text:p>Шипунов А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Игрострой</text:p>
          </table:table-cell>
          <table:table-cell office:value-type="string">
            <text:p>Ни строчки кода!</text:p>
          </table:table-cell>
          <table:table-cell office:value-type="string">
            <text:p>blender, создание игр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Игрострой</text:p>
          </table:table-cell>
          <table:table-cell office:value-type="string">
            <text:p>Стрелялка за выходные</text:p>
          </table:table-cell>
          <table:table-cell office:value-type="string">
            <text:p>игры, программирование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История успеха</text:p>
          </table:table-cell>
          <table:table-cell office:value-type="string">
            <text:p>Нижегородский технический</text:p>
          </table:table-cell>
          <table:table-cell office:value-type="string">
            <text:p>Дмитрий Бондин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Краткая справка</text:p>
          </table:table-cell>
          <table:table-cell office:value-type="string">
            <text:p>Любезность программ</text:p>
          </table:table-cell>
          <table:table-cell office:value-type="string">
            <text:p>приоритет, nice, renic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string">
            <text:p>100-101</text:p>
          </table:table-cell>
          <table:table-cell office:value-type="string">
            <text:p>FAQ</text:p>
          </table:table-cell>
          <table:table-cell office:value-type="string">
            <text:p>Магические клавиши</text:p>
          </table:table-cell>
          <table:table-cell office:value-type="string">
            <text:p>ядро linux, sysrq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X3: Reunion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Aten CS62DU KVM</text:p>
          </table:table-cell>
          <table:table-cell office:value-type="string">
            <text:p>kvm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Autopano Pro 1.4</text:p>
          </table:table-cell>
          <table:table-cell office:value-type="string">
            <text:p>autopano, фотография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Tux Droid</text:p>
          </table:table-cell>
          <table:table-cell office:value-type="string">
            <text:p>usb-робот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Электронный планшет iRex iLiad</text:p>
          </table:table-cell>
          <table:table-cell office:value-type="string">
            <text:p>электронная книга</text:p>
          </table:table-cell>
          <table:table-cell office:value-type="string">
            <text:p>Максвелл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Alt Linux 4.0.1 Desktop</text:p>
          </table:table-cell>
          <table:table-cell office:value-type="string">
            <text:p>alt, дистрибутивы</text:p>
          </table:table-cell>
          <table:table-cell office:value-type="string">
            <text:p>Шпаньков И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Обзоры</text:p>
          </table:table-cell>
          <table:table-cell office:value-type="string">
            <text:p>ASPLinux 12 Carbon</text:p>
          </table:table-cell>
          <table:table-cell office:value-type="string">
            <text:p>asp, дистрибутивы</text:p>
          </table:table-cell>
          <table:table-cell office:value-type="string">
            <text:p>Басыров Р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Сравнение</text:p>
          </table:table-cell>
          <table:table-cell office:value-type="string">
            <text:p>Онлайн-процессоры</text:p>
          </table:table-cell>
          <table:table-cell office:value-type="string">
            <text:p>google docs, buzzword, zohowriter, thinkfree, ajaxwrite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istrowatch</text:p>
          </table:table-cell>
          <table:table-cell office:value-type="string">
            <text:p>Настольный Solaris</text:p>
          </table:table-cell>
          <table:table-cell office:value-type="string">
            <text:p>opensolaris, операционные систем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istrowatch</text:p>
          </table:table-cell>
          <table:table-cell office:value-type="string">
            <text:p>Зелень с Google</text:p>
          </table:table-cell>
          <table:table-cell office:value-type="string">
            <text:p>go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Distrowatch</text:p>
          </table:table-cell>
          <table:table-cell office:value-type="string">
            <text:p>Linux внутри</text:p>
          </table:table-cell>
          <table:table-cell office:value-type="string">
            <text:p>vixt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Что за штука?</text:p>
          </table:table-cell>
          <table:table-cell office:value-type="string">
            <text:p>Classmate PC</text:p>
          </table:table-cell>
          <table:table-cell office:value-type="string">
            <text:p>нетбук, intel, classmate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Интервью</text:p>
          </table:table-cell>
          <table:table-cell office:value-type="string">
            <text:p>Что такое «поддержка»?</text:p>
          </table:table-cell>
          <table:table-cell office:value-type="string">
            <text:p>Алексей Васюк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Тема номера</text:p>
          </table:table-cell>
          <table:table-cell office:value-type="string">
            <text:p>Воскресим старый ПК</text:p>
          </table:table-cell>
          <table:table-cell office:value-type="string">
            <text:p>vectorlinux, дистрибутивы, настройка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Как излечить Windows-манию</text:p>
          </table:table-cell>
          <table:table-cell office:value-type="string">
            <text:p>переход с windows</text:p>
          </table:table-cell>
          <table:table-cell office:value-type="string">
            <text:p>Касселс Д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Ardour: Играем р-р-рок!</text:p>
          </table:table-cell>
          <table:table-cell office:value-type="string">
            <text:p>обработка зву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Доверимся php</text:p>
          </table:table-cell>
          <table:table-cell office:value-type="string">
            <text:p>php, настройка, мифы</text:p>
          </table:table-cell>
          <table:table-cell office:value-type="string">
            <text:p>Полманн Ф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/>
          <table:table-cell office:value-type="string">
            <text:p>Выбираем VoIP-клиент</text:p>
          </table:table-cell>
          <table:table-cell office:value-type="string">
            <text:p>linphone, ekiga, gizmo, wengophone, teamspeak, skype, jabbin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Используем RSS</text:p>
          </table:table-cell>
          <table:table-cell office:value-type="string">
            <text:p>rss, liferea, sage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Unison: Запустим сервер</text:p>
          </table:table-cell>
          <table:table-cell office:value-type="string">
            <text:p>unison, синхронизация настроек</text:p>
          </table:table-cell>
          <table:table-cell office:value-type="string">
            <text:p>Касселс Д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Фотография: Linux-студия</text:p>
          </table:table-cell>
          <table:table-cell office:value-type="string">
            <text:p>ufraw, работа с raw, фотография</text:p>
          </table:table-cell>
          <table:table-cell office:value-type="string">
            <text:p>Стрикланд-Кларк Д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Кодируем: Flash-карточки</text:p>
          </table:table-cell>
          <table:table-cell office:value-type="string">
            <text:p>python, 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Виртуальный сервер Linux</text:p>
          </table:table-cell>
          <table:table-cell office:value-type="string">
            <text:p>lvs, кластеры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Продвинутая презентация с KeyJnote</text:p>
          </table:table-cell>
          <table:table-cell office:value-type="string">
            <text:p>keyjnote, создание презентаций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DVD: уложиться в формат</text:p>
          </table:table-cell>
          <table:table-cell office:value-type="string">
            <text:p>обработка видео, сжатие</text:p>
          </table:table-cell>
          <table:table-cell office:value-type="string">
            <text:p>Маслий А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Маленькие секреты большого дизайна</text:p>
          </table:table-cell>
          <table:table-cell office:value-type="string">
            <text:p>офисные приложения, draw, impress</text:p>
          </table:table-cell>
          <table:table-cell office:value-type="string">
            <text:p>Козодаев Р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Интервью с троллем</text:p>
          </table:table-cell>
          <table:table-cell office:value-type="string">
            <text:p>qt4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Учебник</text:p>
          </table:table-cell>
          <table:table-cell office:value-type="string">
            <text:p>Данные и графики</text:p>
          </table:table-cell>
          <table:table-cell office:value-type="string">
            <text:p>r</text:p>
          </table:table-cell>
          <table:table-cell office:value-type="string">
            <text:p>Шипунов А.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FAQ</text:p>
          </table:table-cell>
          <table:table-cell office:value-type="string">
            <text:p>Соединяемся</text:p>
          </table:table-cell>
          <table:table-cell office:value-type="string">
            <text:p>ssh, vnc, nx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Краткая справка</text:p>
          </table:table-cell>
          <table:table-cell office:value-type="string">
            <text:p>Tab-дополнение</text:p>
          </table:table-cell>
          <table:table-cell office:value-type="string">
            <text:p>командная стро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Обзоры</text:p>
          </table:table-cell>
          <table:table-cell office:value-type="string">
            <text:p>Eve Online</text:p>
          </table:table-cell>
          <table:table-cell office:value-type="string">
            <text:p>игры</text:p>
          </table:table-cell>
          <table:table-cell office:value-type="string">
            <text:p>Бастоунис О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Обзоры</text:p>
          </table:table-cell>
          <table:table-cell office:value-type="string">
            <text:p>Navicat 8</text:p>
          </table:table-cell>
          <table:table-cell office:value-type="string">
            <text:p>mysql, администрирование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Обзоры</text:p>
          </table:table-cell>
          <table:table-cell office:value-type="string">
            <text:p>Mandriva Flash 2008</text:p>
          </table:table-cell>
          <table:table-cell office:value-type="string">
            <text:p>mandriva, дистрибутив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Обзоры</text:p>
          </table:table-cell>
          <table:table-cell office:value-type="string">
            <text:p>Shuttle LinuXPC</text:p>
          </table:table-cell>
          <table:table-cell office:value-type="string">
            <text:p>компьют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Обзоры</text:p>
          </table:table-cell>
          <table:table-cell office:value-type="string">
            <text:p>Zenoss Core 2.1</text:p>
          </table:table-cell>
          <table:table-cell office:value-type="string">
            <text:p>администрирование, инвентаризация</text:p>
          </table:table-cell>
          <table:table-cell office:value-type="string">
            <text:p>Картрайт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Сравнение</text:p>
          </table:table-cell>
          <table:table-cell office:value-type="string">
            <text:p>Легковесные ОМ</text:p>
          </table:table-cell>
          <table:table-cell office:value-type="string">
            <text:p>aewm, fluxbox, icewm, ion, lwm, openbox, ratpoison, wmii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Distrowatch</text:p>
          </table:table-cell>
          <table:table-cell office:value-type="string">
            <text:p>Вновь работа</text:p>
          </table:table-cell>
          <table:table-cell office:value-type="string">
            <text:p>ubuntu, opensuse, 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Distrowatch</text:p>
          </table:table-cell>
          <table:table-cell office:value-type="string">
            <text:p>FreeBSD стал 7.0</text:p>
          </table:table-cell>
          <table:table-cell office:value-type="string">
            <text:p>freebsd, операционные систем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Distrowatch</text:p>
          </table:table-cell>
          <table:table-cell office:value-type="string">
            <text:p>Linux inside</text:p>
          </table:table-cell>
          <table:table-cell office:value-type="string">
            <text:p>ge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История успеха</text:p>
          </table:table-cell>
          <table:table-cell office:value-type="string">
            <text:p>Linux для снабженцев Екатеринбурга</text:p>
          </table:table-cell>
          <table:table-cell office:value-type="string">
            <text:p>Виктор Долганов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Тема номера</text:p>
          </table:table-cell>
          <table:table-cell office:value-type="string">
            <text:p>Рай дистрибутивов</text:p>
          </table:table-cell>
          <table:table-cell office:value-type="string">
            <text:p>debian, fedora, opensuse, mandriva, ubuntu, gentoo, damn small, arch, centos, pclinuxos, sabayon, knoppix, zenwalk, slackware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Linux на CES</text:p>
          </table:table-cell>
          <table:table-cell office:value-type="string">
            <text:p>ces, выставки, репортаж</text:p>
          </table:table-cell>
          <table:table-cell office:value-type="string">
            <text:p>Брэндон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Ubuntu: Найти свою любовь</text:p>
          </table:table-cell>
          <table:table-cell office:value-type="string">
            <text:p>ubuntu, kubuntu, ubuntu studio, mint, edubuntu, дистрибутивы</text:p>
          </table:table-cell>
          <table:table-cell office:value-type="string">
            <text:p>Брэндон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Что за штука?</text:p>
          </table:table-cell>
          <table:table-cell office:value-type="string">
            <text:p>PulseAudio</text:p>
          </table:table-cell>
          <table:table-cell office:value-type="string">
            <text:p>pulseaudio, звуковой сервер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/>
          <table:table-cell office:value-type="string">
            <text:p>Создай свой гаджет. Возвращение</text:p>
          </table:table-cell>
          <table:table-cell office:value-type="string">
            <text:p>arduino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Первые шаги: с винила в MP3</text:p>
          </table:table-cell>
          <table:table-cell office:value-type="string">
            <text:p>обработка зву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Фотография: студия в Linux</text:p>
          </table:table-cell>
          <table:table-cell office:value-type="string">
            <text:p>фотография, менеджеры фотографий</text:p>
          </table:table-cell>
          <table:table-cell office:value-type="string">
            <text:p>Стрикланд-Кларк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Ardour: на верной дорожке</text:p>
          </table:table-cell>
          <table:table-cell office:value-type="string">
            <text:p>ardour, обработка зву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Кодируем: игра с мячом!</text:p>
          </table:table-cell>
          <table:table-cell office:value-type="string">
            <text:p>python, 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Почта: собери свой сервер</text:p>
          </table:table-cell>
          <table:table-cell office:value-type="string">
            <text:p>sendmail, postfix, dovecot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Строим графопостроитель</text:p>
          </table:table-cell>
          <table:table-cell office:value-type="string">
            <text:p>python, matplotlib, программирование</text:p>
          </table:table-cell>
          <table:table-cell office:value-type="string">
            <text:p>Попов О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Sendmail без спама</text:p>
          </table:table-cell>
          <table:table-cell office:value-type="string">
            <text:p>почта, спам</text:p>
          </table:table-cell>
          <table:table-cell office:value-type="string">
            <text:p>Кропоткин Е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Пишем плагин для Wordpress</text:p>
          </table:table-cell>
          <table:table-cell office:value-type="string">
            <text:p>wordpress, расширения, программирование</text:p>
          </table:table-cell>
          <table:table-cell office:value-type="string">
            <text:p>Развозжаев В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Контора – ПК – Linux: рабочий треугольник</text:p>
          </table:table-cell>
          <table:table-cell office:value-type="string">
            <text:p>переход на linux</text:p>
          </table:table-cell>
          <table:table-cell office:value-type="string">
            <text:p>Дроздов Д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MVC по-нормальному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Учебник</text:p>
          </table:table-cell>
          <table:table-cell office:value-type="string">
            <text:p>Типы данных в R и работа с ними</text:p>
          </table:table-cell>
          <table:table-cell office:value-type="string">
            <text:p>r</text:p>
          </table:table-cell>
          <table:table-cell office:value-type="string">
            <text:p>Шипунов А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Игрострой</text:p>
          </table:table-cell>
          <table:table-cell office:value-type="string">
            <text:p>Система управления</text:p>
          </table:table-cell>
          <table:table-cell office:value-type="string">
            <text:p>blender, создание игр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Игрострой</text:p>
          </table:table-cell>
          <table:table-cell office:value-type="string">
            <text:p>Наш движок изнутри</text:p>
          </table:table-cell>
          <table:table-cell office:value-type="string">
            <text:p>sdl, создание игр</text:p>
          </table:table-cell>
          <table:table-cell office:value-type="string">
            <text:p>Супрунов А.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FAQ</text:p>
          </table:table-cell>
          <table:table-cell office:value-type="string">
            <text:p>Шифрование</text:p>
          </table:table-cell>
          <table:table-cell office:value-type="string">
            <text:p>шифрование, gpg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Краткая справка</text:p>
          </table:table-cell>
          <table:table-cell office:value-type="string">
            <text:p>Компиляция приложений</text:p>
          </table:table-cell>
          <table:table-cell office:value-type="string">
            <text:p>сборка, tar, make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Обзоры</text:p>
          </table:table-cell>
          <table:table-cell office:value-type="string">
            <text:p>Toribash 3.1</text:p>
          </table:table-cell>
          <table:table-cell office:value-type="string">
            <text:p>игры</text:p>
          </table:table-cell>
          <table:table-cell office:value-type="string">
            <text:p>Кокс А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Обзоры</text:p>
          </table:table-cell>
          <table:table-cell office:value-type="string">
            <text:p>Excito Bubba</text:p>
          </table:table-cell>
          <table:table-cell office:value-type="string">
            <text:p>nas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Обзоры</text:p>
          </table:table-cell>
          <table:table-cell office:value-type="string">
            <text:p>Scribus 1.3.3.11</text:p>
          </table:table-cell>
          <table:table-cell office:value-type="string">
            <text:p>scribus, вёрст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Обзоры</text:p>
          </table:table-cell>
          <table:table-cell office:value-type="string">
            <text:p>Zend Studio Eclipse</text:p>
          </table:table-cell>
          <table:table-cell office:value-type="string">
            <text:p>eclipse, zend, ide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Обзоры</text:p>
          </table:table-cell>
          <table:table-cell office:value-type="string">
            <text:p>Business Accountz</text:p>
          </table:table-cell>
          <table:table-cell office:value-type="string">
            <text:p>бухгалтерский учёт</text:p>
          </table:table-cell>
          <table:table-cell office:value-type="string">
            <text:p>Синглтон А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Сравнение</text:p>
          </table:table-cell>
          <table:table-cell office:value-type="string">
            <text:p>Аудиокодеки</text:p>
          </table:table-cell>
          <table:table-cell office:value-type="string">
            <text:p>aac, flac, mp3, vorbis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Distrowatch</text:p>
          </table:table-cell>
          <table:table-cell office:value-type="string">
            <text:p>Микросистема</text:p>
          </table:table-cell>
          <table:table-cell office:value-type="string">
            <text:p>linpu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Distrowatch</text:p>
          </table:table-cell>
          <table:table-cell office:value-type="string">
            <text:p>Дружелюбнее Debian</text:p>
          </table:table-cell>
          <table:table-cell office:value-type="string">
            <text:p>mepis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Distrowatch</text:p>
          </table:table-cell>
          <table:table-cell office:value-type="string">
            <text:p>Компиляция на раз</text:p>
          </table:table-cell>
          <table:table-cell office:value-type="string">
            <text:p>desktopbsd, операционные систем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Linux шагает в кино</text:p>
          </table:table-cell>
          <table:table-cell office:value-type="string">
            <text:p>Робин Роу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Тема номера</text:p>
          </table:table-cell>
          <table:table-cell office:value-type="string">
            <text:p>Gnome против KDE</text:p>
          </table:table-cell>
          <table:table-cell office:value-type="string">
            <text:p>kde, gnome, сравне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Wine</text:p>
          </table:table-cell>
          <table:table-cell office:value-type="string">
            <text:p>wine, запуск windows-приложений</text:p>
          </table:table-cell>
          <table:table-cell office:value-type="string">
            <text:p>Касселс Д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Что за штука?</text:p>
          </table:table-cell>
          <table:table-cell office:value-type="string">
            <text:p>RPM5</text:p>
          </table:table-cell>
          <table:table-cell office:value-type="string">
            <text:p>rpm, менеджер пакетов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И снова о скорости</text:p>
          </table:table-cell>
          <table:table-cell office:value-type="string">
            <text:p>оптимизация</text:p>
          </table:table-cell>
          <table:table-cell office:value-type="string">
            <text:p>Толстой А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/>
          <table:table-cell office:value-type="string">
            <text:p>Аппаратный хакинг по-новой</text:p>
          </table:table-cell>
          <table:table-cell office:value-type="string">
            <text:p>arduino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История успеха</text:p>
          </table:table-cell>
          <table:table-cell office:value-type="string">
            <text:p>Бизнес работает для школы</text:p>
          </table:table-cell>
          <table:table-cell office:value-type="string">
            <text:p>Валерий Германов, Андрей Германов, Ольга Русаленко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Picasa: Порядок в ваших снимках</text:p>
          </table:table-cell>
          <table:table-cell office:value-type="string">
            <text:p>picasa, фотограф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Фотография: Linux-студия</text:p>
          </table:table-cell>
          <table:table-cell office:value-type="string">
            <text:p>фотография, цветовые профили, hdr, панорамы</text:p>
          </table:table-cell>
          <table:table-cell office:value-type="string">
            <text:p>Стрикланд-Кларк Д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Ardour: Равняем уровни звука</text:p>
          </table:table-cell>
          <table:table-cell office:value-type="string">
            <text:p>ardour, обработка зву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Rsync: Создаём локальное зеркало</text:p>
          </table:table-cell>
          <table:table-cell office:value-type="string">
            <text:p>rsync, синхронизация, администрирование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LDAP: Защитим вход в Dovecot</text:p>
          </table:table-cell>
          <table:table-cell office:value-type="string">
            <text:p>ldap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AsteriskNOW: короткий путь в мир VoIP</text:p>
          </table:table-cell>
          <table:table-cell office:value-type="string">
            <text:p>voip, интернет-телефония</text:p>
          </table:table-cell>
          <table:table-cell office:value-type="string">
            <text:p>Яремчук С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Перо короля Артура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Из VBA в Ooo: проблемы первого дня</text:p>
          </table:table-cell>
          <table:table-cell office:value-type="string">
            <text:p>офисные приложения</text:p>
          </table:table-cell>
          <table:table-cell office:value-type="string">
            <text:p>Маджугин А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Контора – ПК – Linux: работаем с документами</text:p>
          </table:table-cell>
          <table:table-cell office:value-type="string">
            <text:p>переход на linux, офисные форматы</text:p>
          </table:table-cell>
          <table:table-cell office:value-type="string">
            <text:p>Дроздов Д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Учебник</text:p>
          </table:table-cell>
          <table:table-cell office:value-type="string">
            <text:p>Начала анализа</text:p>
          </table:table-cell>
          <table:table-cell office:value-type="string">
            <text:p>r</text:p>
          </table:table-cell>
          <table:table-cell office:value-type="string">
            <text:p>Шипунов А.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FAQ</text:p>
          </table:table-cell>
          <table:table-cell office:value-type="string">
            <text:p>Fuse</text:p>
          </table:table-cell>
          <table:table-cell office:value-type="string">
            <text:p>fuse, файловые систем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Краткая справка</text:p>
          </table:table-cell>
          <table:table-cell office:value-type="string">
            <text:p>Серые списки</text:p>
          </table:table-cell>
          <table:table-cell office:value-type="string">
            <text:p>почта, спам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Обзоры</text:p>
          </table:table-cell>
          <table:table-cell office:value-type="string">
            <text:p>Zepto Znote 3215W</text:p>
          </table:table-cell>
          <table:table-cell office:value-type="string">
            <text:p>ноутбук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Обзоры</text:p>
          </table:table-cell>
          <table:table-cell office:value-type="string">
            <text:p>Eschalon: Book I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Обзоры</text:p>
          </table:table-cell>
          <table:table-cell office:value-type="string">
            <text:p>Omnis Studio 4.3</text:p>
          </table:table-cell>
          <table:table-cell office:value-type="string">
            <text:p>rad, ide</text:p>
          </table:table-cell>
          <table:table-cell office:value-type="string">
            <text:p>Бейн М. А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Обзоры</text:p>
          </table:table-cell>
          <table:table-cell office:value-type="string">
            <text:p>Bush TR2015WIFI</text:p>
          </table:table-cell>
          <table:table-cell office:value-type="string">
            <text:p>маршрутизатор</text:p>
          </table:table-cell>
          <table:table-cell office:value-type="string">
            <text:p>Максвелл Л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Обзоры</text:p>
          </table:table-cell>
          <table:table-cell office:value-type="string">
            <text:p>StreamMyGame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Обзоры</text:p>
          </table:table-cell>
          <table:table-cell office:value-type="string">
            <text:p>Celestia 1.5</text:p>
          </table:table-cell>
          <table:table-cell office:value-type="string">
            <text:p>планетарий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Сравнение</text:p>
          </table:table-cell>
          <table:table-cell office:value-type="string">
            <text:p>Альтернативные ОС</text:p>
          </table:table-cell>
          <table:table-cell office:value-type="string">
            <text:p>aranym, aros, haiku, kolibrios, reactos, syllable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Distrowatch</text:p>
          </table:table-cell>
          <table:table-cell office:value-type="string">
            <text:p>Федины фишки</text:p>
          </table:table-cell>
          <table:table-cell office:value-type="string">
            <text:p>fedor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Distrowatch</text:p>
          </table:table-cell>
          <table:table-cell office:value-type="string">
            <text:p>Вкус Lenny</text:p>
          </table:table-cell>
          <table:table-cell office:value-type="string">
            <text:p>parsix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Distrowatch</text:p>
          </table:table-cell>
          <table:table-cell office:value-type="string">
            <text:p>Легкий и быстрый</text:p>
          </table:table-cell>
          <table:table-cell office:value-type="string">
            <text:p>slax, goblinx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История успеха</text:p>
          </table:table-cell>
          <table:table-cell office:value-type="string">
            <text:p>Воронежстройгаз внедряет Fedora</text:p>
          </table:table-cell>
          <table:table-cell office:value-type="string">
            <text:p>Александр Степанов, Алексей Сафон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Тема номера</text:p>
          </table:table-cell>
          <table:table-cell office:value-type="string">
            <text:p>Цель: Linux</text:p>
          </table:table-cell>
          <table:table-cell office:value-type="string">
            <text:p>безопасность, администр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Linux на BBC</text:p>
          </table:table-cell>
          <table:table-cell office:value-type="string">
            <text:p>bbc, linux</text:p>
          </table:table-cell>
          <table:table-cell office:value-type="string">
            <text:p>Синглтон А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Linux на ноутбуках</text:p>
          </table:table-cell>
          <table:table-cell office:value-type="string">
            <text:p>dell, lenovo, asus, zareason</text:p>
          </table:table-cell>
          <table:table-cell office:value-type="string">
            <text:p>Брэндон Д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Создаём медиасервер</text:p>
          </table:table-cell>
          <table:table-cell office:value-type="string">
            <text:p>медиасервер, настройка оборудования</text:p>
          </table:table-cell>
          <table:table-cell office:value-type="string">
            <text:p>Саммерфилд Д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Битва за ваш компьютер</text:p>
          </table:table-cell>
          <table:table-cell office:value-type="string">
            <text:p>microsoft, opensource</text:p>
          </table:table-cell>
          <table:table-cell office:value-type="string">
            <text:p>Хиллсли Р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/>
          <table:table-cell office:value-type="string">
            <text:p>Повесть о настоящих линуксоидах</text:p>
          </table:table-cell>
          <table:table-cell office:value-type="string">
            <text:p>vlc, видео в linux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Что за штука?</text:p>
          </table:table-cell>
          <table:table-cell office:value-type="string">
            <text:p>HTML 5</text:p>
          </table:table-cell>
          <table:table-cell office:value-type="string">
            <text:p>html, web-стандарт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Интервью</text:p>
          </table:table-cell>
          <table:table-cell office:value-type="string">
            <text:p>Новое обличие Императора</text:p>
          </table:table-cell>
          <table:table-cell office:value-type="string">
            <text:p>Ян Мердок</text:p>
          </table:table-cell>
          <table:table-cell office:value-type="string">
            <text:p>Синицын В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OpenOffice.org: Экономим время</text:p>
          </table:table-cell>
          <table:table-cell office:value-type="string">
            <text:p>офисные приложен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Резервирование: страховка данных</text:p>
          </table:table-cell>
          <table:table-cell office:value-type="string">
            <text:p>резервирование, rsync</text:p>
          </table:table-cell>
          <table:table-cell office:value-type="string">
            <text:p>Кемп Д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Фотография: Linux-студия</text:p>
          </table:table-cell>
          <table:table-cell office:value-type="string">
            <text:p>фотография, hdr</text:p>
          </table:table-cell>
          <table:table-cell office:value-type="string">
            <text:p>Стрикланд-Кларк Д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Ardour: Стать мастером музыки</text:p>
          </table:table-cell>
          <table:table-cell office:value-type="string">
            <text:p>ardour, обработка зву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Arduino: Плюс счётчик очков</text:p>
          </table:table-cell>
          <table:table-cell office:value-type="string">
            <text:p>arduino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LDAP: /home виден издалека</text:p>
          </table:table-cell>
          <table:table-cell office:value-type="string">
            <text:p>ldap, администрирование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Django: новостной портал</text:p>
          </table:table-cell>
          <table:table-cell office:value-type="string">
            <text:p>python, django, программирование</text:p>
          </table:table-cell>
          <table:table-cell office:value-type="string">
            <text:p>Шультайс Н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Новый взгляд на старую графику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Учебник</text:p>
          </table:table-cell>
          <table:table-cell office:value-type="string">
            <text:p>Доступно о виртуализации</text:p>
          </table:table-cell>
          <table:table-cell office:value-type="string">
            <text:p>parallels, виртуализация</text:p>
          </table:table-cell>
          <table:table-cell office:value-type="string">
            <text:p>Басыров Р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Игрострой</text:p>
          </table:table-cell>
          <table:table-cell office:value-type="string">
            <text:p>Добавим текстуры</text:p>
          </table:table-cell>
          <table:table-cell office:value-type="string">
            <text:p>blender, создание игр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FAQ</text:p>
          </table:table-cell>
          <table:table-cell office:value-type="string">
            <text:p>Кто супер, а кто — нет?</text:p>
          </table:table-cell>
          <table:table-cell office:value-type="string">
            <text:p>пользователи, учётные записи, права доступ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Краткая справка</text:p>
          </table:table-cell>
          <table:table-cell office:value-type="string">
            <text:p>Псевдонимы оболочки</text:p>
          </table:table-cell>
          <table:table-cell office:value-type="string">
            <text:p>командная строка, bash, alias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Обзоры</text:p>
          </table:table-cell>
          <table:table-cell office:value-type="string">
            <text:p>Nagios 3.0</text:p>
          </table:table-cell>
          <table:table-cell office:value-type="string">
            <text:p>nagios, мониторинг, администрирование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Обзоры</text:p>
          </table:table-cell>
          <table:table-cell office:value-type="string">
            <text:p>Nokia N810</text:p>
          </table:table-cell>
          <table:table-cell office:value-type="string">
            <text:p>nokia, n810, интернет-планшет, maemo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Обзоры</text:p>
          </table:table-cell>
          <table:table-cell office:value-type="string">
            <text:p>UndoDB 2.2</text:p>
          </table:table-cell>
          <table:table-cell office:value-type="string">
            <text:p>отладчик, undodb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Обзоры</text:p>
          </table:table-cell>
          <table:table-cell office:value-type="string">
            <text:p>gOS Rocket</text:p>
          </table:table-cell>
          <table:table-cell office:value-type="string">
            <text:p>gos, дистрибутив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Обзоры</text:p>
          </table:table-cell>
          <table:table-cell office:value-type="string">
            <text:p>Runes of Avalon 2</text:p>
          </table:table-cell>
          <table:table-cell office:value-type="string">
            <text:p>игр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Обзоры</text:p>
          </table:table-cell>
          <table:table-cell office:value-type="string">
            <text:p>MythTV 0.21</text:p>
          </table:table-cell>
          <table:table-cell office:value-type="string">
            <text:p>медиацентр, mythtv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Сравнение</text:p>
          </table:table-cell>
          <table:table-cell office:value-type="string">
            <text:p>Linux-устройства DVВ</text:p>
          </table:table-cell>
          <table:table-cell office:value-type="string">
            <text:p>technotrend c2300 premium, technotrend tt-1500, hauppauge wintv-nova-s, elgato eyetv, twinhan azurewave, technotrend tv stick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istrowatch</text:p>
          </table:table-cell>
          <table:table-cell office:value-type="string">
            <text:p>Радости весны</text:p>
          </table:table-cell>
          <table:table-cell office:value-type="string">
            <text:p>mandriva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istrowatch</text:p>
          </table:table-cell>
          <table:table-cell office:value-type="string">
            <text:p>Научная работа</text:p>
          </table:table-cell>
          <table:table-cell office:value-type="string">
            <text:p>scientific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Distrowatch</text:p>
          </table:table-cell>
          <table:table-cell office:value-type="string">
            <text:p>Жив и здоров</text:p>
          </table:table-cell>
          <table:table-cell office:value-type="string">
            <text:p>knoppix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Тема номера</text:p>
          </table:table-cell>
          <table:table-cell office:value-type="string">
            <text:p>Eee уже с нами</text:p>
          </table:table-cell>
          <table:table-cell office:value-type="string">
            <text:p>нетбук, eee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«Зелёные» вычисления</text:p>
          </table:table-cell>
          <table:table-cell office:value-type="string">
            <text:p>компьютеры, охрана окружающей сред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Интервью</text:p>
          </table:table-cell>
          <table:table-cell office:value-type="string">
            <text:p>Волшебник из ОС</text:p>
          </table:table-cell>
          <table:table-cell office:value-type="string">
            <text:p>Крис Кенневэй</text:p>
          </table:table-cell>
          <table:table-cell office:value-type="string">
            <text:p>Кенневэй К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Ду ю спик команд лайн?</text:p>
          </table:table-cell>
          <table:table-cell office:value-type="string">
            <text:p>командная строка, bash, coreutils, grep, ssh</text:p>
          </table:table-cell>
          <table:table-cell office:value-type="string">
            <text:p>Касселс Д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Тёмная сторона Linux</text:p>
          </table:table-cell>
          <table:table-cell office:value-type="string">
            <text:p>black hat, wifi, vpn, безопасность</text:p>
          </table:table-cell>
          <table:table-cell office:value-type="string">
            <text:p>Брэндон Д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/>
          <table:table-cell office:value-type="string">
            <text:p>Блиц-опрос по Linux</text:p>
          </table:table-cell>
          <table:table-cell office:value-type="string">
            <text:p>linux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Что за штука?</text:p>
          </table:table-cell>
          <table:table-cell office:value-type="string">
            <text:p>HTML 5</text:p>
          </table:table-cell>
          <table:table-cell office:value-type="string">
            <text:p>html, web-стандарт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История успеха</text:p>
          </table:table-cell>
          <table:table-cell office:value-type="string">
            <text:p>Всё для ваших лабораторий: теперь с GNU/Linux</text:p>
          </table:table-cell>
          <table:table-cell office:value-type="string">
            <text:p>Денис Назар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Разворачиваем электронные карты</text:p>
          </table:table-cell>
          <table:table-cell office:value-type="string">
            <text:p>карты google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Dynebolic: Вещаем с легкостью</text:p>
          </table:table-cell>
          <table:table-cell office:value-type="string">
            <text:p>dynebolic, мультимедиа, вещание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Gimp: Что нового в 2.4?</text:p>
          </table:table-cell>
          <table:table-cell office:value-type="string">
            <text:p>gimp, обзор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VPN: Удалённая работа в сети</text:p>
          </table:table-cell>
          <table:table-cell office:value-type="string">
            <text:p>vpn, администрирование, настройка</text:p>
          </table:table-cell>
          <table:table-cell office:value-type="string">
            <text:p>Гемптон Д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Arduino: Набор барабанщика</text:p>
          </table:table-cell>
          <table:table-cell office:value-type="string">
            <text:p>arduino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LTSP: Доступно о тонких клиентах</text:p>
          </table:table-cell>
          <table:table-cell office:value-type="string">
            <text:p>ltsp, терминальный сервер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Личная блогосфера</text:p>
          </table:table-cell>
          <table:table-cell office:value-type="string">
            <text:p>python, django, программирование</text:p>
          </table:table-cell>
          <table:table-cell office:value-type="string">
            <text:p>Шультайс Н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SciLab: Основы</text:p>
          </table:table-cell>
          <table:table-cell office:value-type="string">
            <text:p>scilab, численные расчёты</text:p>
          </table:table-cell>
          <table:table-cell office:value-type="string">
            <text:p>Бикмеев А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Популярно об автоматизации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Выгода от ассемблера</text:p>
          </table:table-cell>
          <table:table-cell office:value-type="string">
            <text:p>asm, sun studio, встраиваемые шаблоны</text:p>
          </table:table-cell>
          <table:table-cell office:value-type="string">
            <text:p>Механошин С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Учебник</text:p>
          </table:table-cell>
          <table:table-cell office:value-type="string">
            <text:p>Риторический вопрос</text:p>
          </table:table-cell>
          <table:table-cell office:value-type="string">
            <text:p>audacity, обработка звука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AQ</text:p>
          </table:table-cell>
          <table:table-cell office:value-type="string">
            <text:p>Чтение файловых систем Windows</text:p>
          </table:table-cell>
          <table:table-cell office:value-type="string">
            <text:p>fat, ntfs, файловые систем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Краткая справка</text:p>
          </table:table-cell>
          <table:table-cell office:value-type="string">
            <text:p>X-проброс</text:p>
          </table:table-cell>
          <table:table-cell office:value-type="string">
            <text:p>x-проброс, ssh, удалённая работ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Обзоры</text:p>
          </table:table-cell>
          <table:table-cell office:value-type="string">
            <text:p>Ubuntu 8.04 LTS</text:p>
          </table:table-cell>
          <table:table-cell office:value-type="string">
            <text:p>ubuntu, дистрибутивы</text:p>
          </table:table-cell>
          <table:table-cell office:value-type="string">
            <text:p>Хадсон Э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Обзоры</text:p>
          </table:table-cell>
          <table:table-cell office:value-type="string">
            <text:p>Axigen 6.0</text:p>
          </table:table-cell>
          <table:table-cell office:value-type="string">
            <text:p>axigen, почтовый сервер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Обзоры</text:p>
          </table:table-cell>
          <table:table-cell office:value-type="string">
            <text:p>CrossOver Games 7.0</text:p>
          </table:table-cell>
          <table:table-cell office:value-type="string">
            <text:p>wine, запуск windows-приложений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Обзоры</text:p>
          </table:table-cell>
          <table:table-cell office:value-type="string">
            <text:p>Mandriva 2008.1</text:p>
          </table:table-cell>
          <table:table-cell office:value-type="string">
            <text:p>mandriva, дистрибутив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Обзоры</text:p>
          </table:table-cell>
          <table:table-cell office:value-type="string">
            <text:p>Neuros OSD</text:p>
          </table:table-cell>
          <table:table-cell office:value-type="string">
            <text:p>медицент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Сравнение</text:p>
          </table:table-cell>
          <table:table-cell office:value-type="string">
            <text:p>Для заметок</text:p>
          </table:table-cell>
          <table:table-cell office:value-type="string">
            <text:p>basket, knowit, notecase, tomboy, tuxcards, zim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istrowatch</text:p>
          </table:table-cell>
          <table:table-cell office:value-type="string">
            <text:p>Hardy Heron</text:p>
          </table:table-cell>
          <table:table-cell office:value-type="string">
            <text:p>ubuntu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istrowatch</text:p>
          </table:table-cell>
          <table:table-cell office:value-type="string">
            <text:p>Офис в сети</text:p>
          </table:table-cell>
          <table:table-cell office:value-type="string">
            <text:p>ulteo, дистрибутивы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Distrowatch</text:p>
          </table:table-cell>
          <table:table-cell office:value-type="string">
            <text:p>Скромный запрос</text:p>
          </table:table-cell>
          <table:table-cell office:value-type="string">
            <text:p>slitaz, livecd</text:p>
          </table:table-cell>
          <table:table-cell office:value-type="string">
            <text:p>Боднар Л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Интервью</text:p>
          </table:table-cell>
          <table:table-cell office:value-type="string">
            <text:p>Быстрый, как Gnash</text:p>
          </table:table-cell>
          <table:table-cell office:value-type="string">
            <text:p>Роб Савой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string">
            <text:p>20 незаменимых приложений</text:p>
          </table:table-cell>
          <table:table-cell office:value-type="string">
            <text:p>lightzone, qtpfsgui, hugin, renoise, программы</text:p>
          </table:table-cell>
          <table:table-cell office:value-type="string">
            <text:p>Брендон Д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Тема номера</text:p>
          </table:table-cell>
          <table:table-cell office:value-type="string">
            <text:p>Райский рабочий стол</text:p>
          </table:table-cell>
          <table:table-cell office:value-type="string">
            <text:p>xfce, kde, gnome, рабочие сред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string">
            <text:p>Хакеры: как всё начиналось</text:p>
          </table:table-cell>
          <table:table-cell office:value-type="string">
            <text:p>хакеры, история</text:p>
          </table:table-cell>
          <table:table-cell office:value-type="string">
            <text:p>Хиллсли Р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/>
          <table:table-cell office:value-type="string">
            <text:p>По рецептам д-ра Брауна</text:p>
          </table:table-cell>
          <table:table-cell office:value-type="string">
            <text:p>landscape, sysrq, tar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Что за штука?</text:p>
          </table:table-cell>
          <table:table-cell office:value-type="string">
            <text:p>Akonadi</text:p>
          </table:table-cell>
          <table:table-cell office:value-type="string">
            <text:p>akonadi, pim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История успеха</text:p>
          </table:table-cell>
          <table:table-cell office:value-type="string">
            <text:p>Экспериментальная проверка GNU/Linux в Ростове-на-Дону</text:p>
          </table:table-cell>
          <table:table-cell office:value-type="string">
            <text:p>Дмитрий Макар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KDE: Приберём рабочий стол</text:p>
          </table:table-cell>
          <table:table-cell office:value-type="string">
            <text:p>kde, настрой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Konqueror: Его легко настроить!</text:p>
          </table:table-cell>
          <table:table-cell office:value-type="string">
            <text:p>konqueror, настрой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Eee PC: Добавим приложений</text:p>
          </table:table-cell>
          <table:table-cell office:value-type="string">
            <text:p>xandros, администрирование, eee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Gimp: Добавляем тень и текстуру</text:p>
          </table:table-cell>
          <table:table-cell office:value-type="string">
            <text:p>gimp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Inkscape: Новое в версии 0.46</text:p>
          </table:table-cell>
          <table:table-cell office:value-type="string">
            <text:p>inkscape, векторная графика</text:p>
          </table:table-cell>
          <table:table-cell office:value-type="string">
            <text:p>Кирсанов Д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Arduino: Светодиодный светометр</text:p>
          </table:table-cell>
          <table:table-cell office:value-type="string">
            <text:p>arduino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Ядро: о сущности модулей</text:p>
          </table:table-cell>
          <table:table-cell office:value-type="string">
            <text:p>ядро linux, модули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Обмен сообщениями</text:p>
          </table:table-cell>
          <table:table-cell office:value-type="string">
            <text:p>qt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Функции: встроенные и внешние</text:p>
          </table:table-cell>
          <table:table-cell office:value-type="string">
            <text:p>scilab, численные расчёты</text:p>
          </table:table-cell>
          <table:table-cell office:value-type="string">
            <text:p>Бикмеев А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Идём на дело</text:p>
          </table:table-cell>
          <table:table-cell office:value-type="string">
            <text:p>asm, sun studio, встраиваемые шаблоны</text:p>
          </table:table-cell>
          <table:table-cell office:value-type="string">
            <text:p>Механошин С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По следам Стива Джобса</text:p>
          </table:table-cell>
          <table:table-cell office:value-type="string">
            <text:p>windowmaker, настройка</text:p>
          </table:table-cell>
          <table:table-cell office:value-type="string">
            <text:p>Попов О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В гостях хорошо, а дома лучше</text:p>
          </table:table-cell>
          <table:table-cell office:value-type="string">
            <text:p>python, django, программирование</text:p>
          </table:table-cell>
          <table:table-cell office:value-type="string">
            <text:p>Шультайс Н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Учебник</text:p>
          </table:table-cell>
          <table:table-cell office:value-type="string">
            <text:p>Kino: к захвату готовы</text:p>
          </table:table-cell>
          <table:table-cell office:value-type="string">
            <text:p>kino, видеозахват, обработка видео</text:p>
          </table:table-cell>
          <table:table-cell office:value-type="string">
            <text:p>Маслий А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Игрострой</text:p>
          </table:table-cell>
          <table:table-cell office:value-type="string">
            <text:p>Не желаете ли меню?</text:p>
          </table:table-cell>
          <table:table-cell office:value-type="string">
            <text:p>blender, создание игр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FAQ</text:p>
          </table:table-cell>
          <table:table-cell office:value-type="string">
            <text:p>Rsync и Unison</text:p>
          </table:table-cell>
          <table:table-cell office:value-type="string">
            <text:p>rsync, unison, синхронизация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Краткая справка</text:p>
          </table:table-cell>
          <table:table-cell office:value-type="string">
            <text:p>Команды</text:p>
          </table:table-cell>
          <table:table-cell office:value-type="string">
            <text:p>командная стро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Обзоры</text:p>
          </table:table-cell>
          <table:table-cell office:value-type="string">
            <text:p>Fedora 9</text:p>
          </table:table-cell>
          <table:table-cell office:value-type="string">
            <text:p>fedora, дистрибутив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Обзоры</text:p>
          </table:table-cell>
          <table:table-cell office:value-type="string">
            <text:p>The Amazing Brain Train</text:p>
          </table:table-cell>
          <table:table-cell office:value-type="string">
            <text:p>игр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Обзоры</text:p>
          </table:table-cell>
          <table:table-cell office:value-type="string">
            <text:p>Picasa для Linux 2.7</text:p>
          </table:table-cell>
          <table:table-cell office:value-type="string">
            <text:p>picasa, фотография</text:p>
          </table:table-cell>
          <table:table-cell office:value-type="string">
            <text:p>Стрикланд-Кларк Д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Обзоры</text:p>
          </table:table-cell>
          <table:table-cell office:value-type="string">
            <text:p>Qt 4.4 Open Source Edition</text:p>
          </table:table-cell>
          <table:table-cell office:value-type="string">
            <text:p>qt, библиоте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Сравнение</text:p>
          </table:table-cell>
          <table:table-cell office:value-type="string">
            <text:p>Менеджеры закачек</text:p>
          </table:table-cell>
          <table:table-cell office:value-type="string">
            <text:p>aria2, curl, downloader for x, gwget, kget, wget, wxdownload fast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istrowatch</text:p>
          </table:table-cell>
          <table:table-cell office:value-type="string">
            <text:p>Slackware — 15!</text:p>
          </table:table-cell>
          <table:table-cell office:value-type="string">
            <text:p>slackware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istrowatch</text:p>
          </table:table-cell>
          <table:table-cell office:value-type="string">
            <text:p>Mini Mepis</text:p>
          </table:table-cell>
          <table:table-cell office:value-type="string">
            <text:p>mepis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Distrowatch</text:p>
          </table:table-cell>
          <table:table-cell office:value-type="string">
            <text:p>Мал, да удал</text:p>
          </table:table-cell>
          <table:table-cell office:value-type="string">
            <text:p>puppy, livecd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Тема номера</text:p>
          </table:table-cell>
          <table:table-cell office:value-type="string">
            <text:p>Linux на чем угодно</text:p>
          </table:table-cell>
          <table:table-cell office:value-type="string">
            <text:p>psp, ps3, кпк, nds, xbox</text:p>
          </table:table-cell>
          <table:table-cell office:value-type="string">
            <text:p>Брэндон Д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Интервью</text:p>
          </table:table-cell>
          <table:table-cell office:value-type="string">
            <text:p>X-фактор</text:p>
          </table:table-cell>
          <table:table-cell office:value-type="string">
            <text:p>Кейт Паккард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string">
            <text:p>ALSA: крутые советы и трюки</text:p>
          </table:table-cell>
          <table:table-cell office:value-type="string">
            <text:p>alsa, настрой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string">
            <text:p>Программируем в облаках</text:p>
          </table:table-cell>
          <table:table-cell office:value-type="string">
            <text:p>распределённые вычисления</text:p>
          </table:table-cell>
          <table:table-cell office:value-type="string">
            <text:p>Фрост Д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Что за штука?</text:p>
          </table:table-cell>
          <table:table-cell office:value-type="string">
            <text:p>T2</text:p>
          </table:table-cell>
          <table:table-cell office:value-type="string">
            <text:p>t2, дистрибутивы</text:p>
          </table:table-cell>
          <table:table-cell office:value-type="string">
            <text:p>Хадсон П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string">
            <text:p>По рецептам д-ра Брауна</text:p>
          </table:table-cell>
          <table:table-cell office:value-type="string">
            <text:p>posix, стандарты, gpg, apparmor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История успеха</text:p>
          </table:table-cell>
          <table:table-cell office:value-type="string">
            <text:p>Администрация Псковской области и её компьютеры</text:p>
          </table:table-cell>
          <table:table-cell office:value-type="string">
            <text:p>Юрий Колесник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/>
          <table:table-cell office:value-type="string">
            <text:p>OSS в России: взгляд правоведа</text:p>
          </table:table-cell>
          <table:table-cell office:value-type="string">
            <text:p>свободное по</text:p>
          </table:table-cell>
          <table:table-cell office:value-type="string">
            <text:p>Житомирский В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Gmail: Пересылка файлов и настройка</text:p>
          </table:table-cell>
          <table:table-cell office:value-type="string">
            <text:p>gmail, thunderbird, настрой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Tomboy и Tasque: дела в порядке!</text:p>
          </table:table-cell>
          <table:table-cell office:value-type="string">
            <text:p>заметки, wiki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Eee PC: Добавьте дистрибутивов</text:p>
          </table:table-cell>
          <table:table-cell office:value-type="string">
            <text:p>eee, установка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Gimp: Работа со слоями</text:p>
          </table:table-cell>
          <table:table-cell office:value-type="string">
            <text:p>gimp, слои, эффекты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Rails: Создаем фотоальбом</text:p>
          </table:table-cell>
          <table:table-cell office:value-type="string">
            <text:p>ruby on rails, программирование</text:p>
          </table:table-cell>
          <table:table-cell office:value-type="string">
            <text:p>Янг А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Говорящие новости</text:p>
          </table:table-cell>
          <table:table-cell office:value-type="string">
            <text:p>rss, festival, python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KDE 4 под микроскопом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Scilab: имитационное моделирование</text:p>
          </table:table-cell>
          <table:table-cell office:value-type="string">
            <text:p>scilab, численные расчёты</text:p>
          </table:table-cell>
          <table:table-cell office:value-type="string">
            <text:p>Бикмеев А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Kino: добавим эффекты</text:p>
          </table:table-cell>
          <table:table-cell office:value-type="string">
            <text:p>kino, обработка видео</text:p>
          </table:table-cell>
          <table:table-cell office:value-type="string">
            <text:p>Маслий А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Финальные штрихи</text:p>
          </table:table-cell>
          <table:table-cell office:value-type="string">
            <text:p>python, django, программирование</text:p>
          </table:table-cell>
          <table:table-cell office:value-type="string">
            <text:p>Шультайс Н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Учебник</text:p>
          </table:table-cell>
          <table:table-cell office:value-type="string">
            <text:p>Дырки в паутине</text:p>
          </table:table-cell>
          <table:table-cell office:value-type="string">
            <text:p>c++, pthreads, программирование</text:p>
          </table:table-cell>
          <table:table-cell office:value-type="string">
            <text:p>Кузьменко А.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FAQ</text:p>
          </table:table-cell>
          <table:table-cell office:value-type="string">
            <text:p>Разделы и файловые системы</text:p>
          </table:table-cell>
          <table:table-cell office:value-type="string">
            <text:p>логические диски, раздел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Краткая справка</text:p>
          </table:table-cell>
          <table:table-cell office:value-type="string">
            <text:p>Top</text:p>
          </table:table-cell>
          <table:table-cell office:value-type="string">
            <text:p>top, процесс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Обзоры</text:p>
          </table:table-cell>
          <table:table-cell office:value-type="string">
            <text:p>Penumbra: Black Plague</text:p>
          </table:table-cell>
          <table:table-cell office:value-type="string">
            <text:p>игры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Обзоры</text:p>
          </table:table-cell>
          <table:table-cell office:value-type="string">
            <text:p>Qnap TS-409 Turbo</text:p>
          </table:table-cell>
          <table:table-cell office:value-type="string">
            <text:p>nas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Обзоры</text:p>
          </table:table-cell>
          <table:table-cell office:value-type="string">
            <text:p>JBuilder 2008</text:p>
          </table:table-cell>
          <table:table-cell office:value-type="string">
            <text:p>jbuilder, java, id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Обзоры</text:p>
          </table:table-cell>
          <table:table-cell office:value-type="string">
            <text:p>CrossOver Linux 7</text:p>
          </table:table-cell>
          <table:table-cell office:value-type="string">
            <text:p>wine, запуск windows-приложений</text:p>
          </table:table-cell>
          <table:table-cell office:value-type="string">
            <text:p>Пиксток С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Обзоры</text:p>
          </table:table-cell>
          <table:table-cell office:value-type="string">
            <text:p>Blender 2.46</text:p>
          </table:table-cell>
          <table:table-cell office:value-type="string">
            <text:p>blender, 3D-графика</text:p>
          </table:table-cell>
          <table:table-cell office:value-type="string">
            <text:p>Харлинг Б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Сравнение</text:p>
          </table:table-cell>
          <table:table-cell office:value-type="string">
            <text:p>Числодробилки</text:p>
          </table:table-cell>
          <table:table-cell office:value-type="string">
            <text:p>euler math toolbox, matlab, octave, sage, scilab</text:p>
          </table:table-cell>
          <table:table-cell office:value-type="string">
            <text:p>Трибби У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istrowatch</text:p>
          </table:table-cell>
          <table:table-cell office:value-type="string">
            <text:p>Ура Geeko!</text:p>
          </table:table-cell>
          <table:table-cell office:value-type="string">
            <text:p>opensuse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istrowatch</text:p>
          </table:table-cell>
          <table:table-cell office:value-type="string">
            <text:p>Свежее дыхание</text:p>
          </table:table-cell>
          <table:table-cell office:value-type="string">
            <text:p>mint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Distrowatch</text:p>
          </table:table-cell>
          <table:table-cell office:value-type="string">
            <text:p>Вдали от Slack</text:p>
          </table:table-cell>
          <table:table-cell office:value-type="string">
            <text:p>slackware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Интервью</text:p>
          </table:table-cell>
          <table:table-cell office:value-type="string">
            <text:p>ФСС идёт на рекорд</text:p>
          </table:table-cell>
          <table:table-cell office:value-type="string">
            <text:p>Сергей Ковалевский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История успеха</text:p>
          </table:table-cell>
          <table:table-cell office:value-type="string">
            <text:p>Непростые юристы есть в Санкт-Петербурге</text:p>
          </table:table-cell>
          <table:table-cell office:value-type="string">
            <text:p>Владимир Житомирский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История успеха</text:p>
          </table:table-cell>
          <table:table-cell office:value-type="string">
            <text:p>Взгляд с другой стороны</text:p>
          </table:table-cell>
          <table:table-cell office:value-type="string">
            <text:p>переход на linux</text:p>
          </table:table-cell>
          <table:table-cell office:value-type="string">
            <text:p>Морусов В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Тема номера</text:p>
          </table:table-cell>
          <table:table-cell office:value-type="string">
            <text:p>SUSE: снова лидер?</text:p>
          </table:table-cell>
          <table:table-cell office:value-type="string">
            <text:p>opensuse, дистрибутивы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Почему Linux готов войти в Большой Бизнес</text:p>
          </table:table-cell>
          <table:table-cell office:value-type="string">
            <text:p>переход на linux</text:p>
          </table:table-cell>
          <table:table-cell office:value-type="string">
            <text:p>Литтон Д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Тайны сообщений об ошибках</text:p>
          </table:table-cell>
          <table:table-cell office:value-type="string">
            <text:p>ошибки, загрузчик, файловая система, приложения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Свобода самовыражения</text:p>
          </table:table-cell>
          <table:table-cell office:value-type="string">
            <text:p>обработка звука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LibreGraphics 2008</text:p>
          </table:table-cell>
          <table:table-cell office:value-type="string">
            <text:p>lgm, выставка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Что за штука?</text:p>
          </table:table-cell>
          <table:table-cell office:value-type="string">
            <text:p>TimeVault</text:p>
          </table:table-cell>
          <table:table-cell office:value-type="string">
            <text:p>timevault, резерв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По рецептам д-ра Брауна</text:p>
          </table:table-cell>
          <table:table-cell office:value-type="string">
            <text:p>репликация данных, kickstart, система инициализации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Flock: Будем общаться в web</text:p>
          </table:table-cell>
          <table:table-cell office:value-type="string">
            <text:p>flock, браузер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Google Desktop: изучаем гаджеты</text:p>
          </table:table-cell>
          <table:table-cell office:value-type="string">
            <text:p>приложения google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Eee PC: смена дистрибутива</text:p>
          </table:table-cell>
          <table:table-cell office:value-type="string">
            <text:p>eee, установка системы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Gimp: Работаем с фотоаппаратом</text:p>
          </table:table-cell>
          <table:table-cell office:value-type="string">
            <text:p>gimp, фотография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Rails: Добавим функции Web 2.0</text:p>
          </table:table-cell>
          <table:table-cell office:value-type="string">
            <text:p>ruby on rails, программирование</text:p>
          </table:table-cell>
          <table:table-cell office:value-type="string">
            <text:p>Янг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Python: Создаём GUI для Festival</text:p>
          </table:table-cell>
          <table:table-cell office:value-type="string">
            <text:p>python, программирование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Сияющая Plasma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Пакеты расширений и новые версии</text:p>
          </table:table-cell>
          <table:table-cell office:value-type="string">
            <text:p>scilab, численные расчёты</text:p>
          </table:table-cell>
          <table:table-cell office:value-type="string">
            <text:p>Бикмеев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Создаём видеопереходы</text:p>
          </table:table-cell>
          <table:table-cell office:value-type="string">
            <text:p>kino, обработка видео</text:p>
          </table:table-cell>
          <table:table-cell office:value-type="string">
            <text:p>Маслий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Собираясь в путь</text:p>
          </table:table-cell>
          <table:table-cell office:value-type="string">
            <text:p>сборка, cmake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Учебник</text:p>
          </table:table-cell>
          <table:table-cell office:value-type="string">
            <text:p>Работа с двумя переменными</text:p>
          </table:table-cell>
          <table:table-cell office:value-type="string">
            <text:p>r</text:p>
          </table:table-cell>
          <table:table-cell office:value-type="string">
            <text:p>Коробейников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Игрострой</text:p>
          </table:table-cell>
          <table:table-cell office:value-type="string">
            <text:p>Нереальная реальность</text:p>
          </table:table-cell>
          <table:table-cell office:value-type="string">
            <text:p>шейдеры, glsl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FAQ</text:p>
          </table:table-cell>
          <table:table-cell office:value-type="string">
            <text:p>CUPS</text:p>
          </table:table-cell>
          <table:table-cell office:value-type="string">
            <text:p>cups, печать, gimp-print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Краткая справка</text:p>
          </table:table-cell>
          <table:table-cell office:value-type="string">
            <text:p>Расход памяти</text:p>
          </table:table-cell>
          <table:table-cell office:value-type="string">
            <text:p>памя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Обзоры</text:p>
          </table:table-cell>
          <table:table-cell office:value-type="string">
            <text:p>Firefox 3</text:p>
          </table:table-cell>
          <table:table-cell office:value-type="string">
            <text:p>firefox, web-браузер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Обзоры</text:p>
          </table:table-cell>
          <table:table-cell office:value-type="string">
            <text:p>Zonbu OS</text:p>
          </table:table-cell>
          <table:table-cell office:value-type="string">
            <text:p>zonbu, дистрибутив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Обзоры</text:p>
          </table:table-cell>
          <table:table-cell office:value-type="string">
            <text:p>Stellar Phoenix 3</text:p>
          </table:table-cell>
          <table:table-cell office:value-type="string">
            <text:p>stellar phoenix, восстановление данных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Обзоры</text:p>
          </table:table-cell>
          <table:table-cell office:value-type="string">
            <text:p>IBM Lotus Symphony</text:p>
          </table:table-cell>
          <table:table-cell office:value-type="string">
            <text:p>lotus symphony, офисные приложения</text:p>
          </table:table-cell>
          <table:table-cell office:value-type="string">
            <text:p>Грин М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Обзоры</text:p>
          </table:table-cell>
          <table:table-cell office:value-type="string">
            <text:p>Linutop 2</text:p>
          </table:table-cell>
          <table:table-cell office:value-type="string">
            <text:p>компьютер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Сравнение</text:p>
          </table:table-cell>
          <table:table-cell office:value-type="string">
            <text:p>Live CD</text:p>
          </table:table-cell>
          <table:table-cell office:value-type="string">
            <text:p>damn small linux, fedora, mandriva, opensuse, puppy, sabayon, slax, ubuntu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istrowatch</text:p>
          </table:table-cell>
          <table:table-cell office:value-type="string">
            <text:p>Gentoo для вас</text:p>
          </table:table-cell>
          <table:table-cell office:value-type="string">
            <text:p>gentoo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istrowatch</text:p>
          </table:table-cell>
          <table:table-cell office:value-type="string">
            <text:p>Просто звезда</text:p>
          </table:table-cell>
          <table:table-cell office:value-type="string">
            <text:p>sabayon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Distrowatch</text:p>
          </table:table-cell>
          <table:table-cell office:value-type="string">
            <text:p>Прямо из Печи</text:p>
          </table:table-cell>
          <table:table-cell office:value-type="string">
            <text:p>mandriva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Интервью</text:p>
          </table:table-cell>
          <table:table-cell office:value-type="string">
            <text:p>Мастер Xen</text:p>
          </table:table-cell>
          <table:table-cell office:value-type="string">
            <text:p>Иэн Пратт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История успеха</text:p>
          </table:table-cell>
          <table:table-cell office:value-type="string">
            <text:p>Nano, но не то...</text:p>
          </table:table-cell>
          <table:table-cell office:value-type="string">
            <text:p>Алексей Плутахин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Тема номера</text:p>
          </table:table-cell>
          <table:table-cell office:value-type="string">
            <text:p>25 убойных программ</text:p>
          </table:table-cell>
          <table:table-cell office:value-type="string">
            <text:p>приложения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string">
            <text:p>Стать дипломированным Linux-гуру</text:p>
          </table:table-cell>
          <table:table-cell office:value-type="string">
            <text:p>обучение, сертификация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string">
            <text:p>Открытый город, свободный разум...</text:p>
          </table:table-cell>
          <table:table-cell office:value-type="string">
            <text:p>open source city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string">
            <text:p>Unix с мордочкой енота</text:p>
          </table:table-cell>
          <table:table-cell office:value-type="string">
            <text:p>minix, операционные системы</text:p>
          </table:table-cell>
          <table:table-cell office:value-type="string">
            <text:p>Ярыженко Р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Что за штука?</text:p>
          </table:table-cell>
          <table:table-cell office:value-type="string">
            <text:p>FPGA</text:p>
          </table:table-cell>
          <table:table-cell office:value-type="string">
            <text:p>интегральные схемы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string">
            <text:p>По рецептам д-ра Брауна</text:p>
          </table:table-cell>
          <table:table-cell office:value-type="string">
            <text:p>lpi, unison, top, vmstat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Интервью</text:p>
          </table:table-cell>
          <table:table-cell office:value-type="string">
            <text:p>«Не-баварец» из Мюнхена</text:p>
          </table:table-cell>
          <table:table-cell office:value-type="string">
            <text:p>Кай Арно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Браузеры: Синхронизируем данные</text:p>
          </table:table-cell>
          <table:table-cell office:value-type="string">
            <text:p>opera, firefox, синхронизация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Vuze: Качаем по-умному</text:p>
          </table:table-cell>
          <table:table-cell office:value-type="string">
            <text:p>vuze, torrent-клиент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Audio-CD: Издаем свои диски</text:p>
          </table:table-cell>
          <table:table-cell office:value-type="string">
            <text:p>мастеринг аудиодисков</text:p>
          </table:table-cell>
          <table:table-cell office:value-type="string">
            <text:p>Джэймс Д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Gimp: Дизайн и креатив</text:p>
          </table:table-cell>
          <table:table-cell office:value-type="string">
            <text:p>gimp, графика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Создаем свою игру</text:p>
          </table:table-cell>
          <table:table-cell office:value-type="string">
            <text:p>python, 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Latex: Верстаем документы</text:p>
          </table:table-cell>
          <table:table-cell office:value-type="string">
            <text:p>latex</text:p>
          </table:table-cell>
          <table:table-cell office:value-type="string">
            <text:p>Кемп Д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Жизнь без проблем: базовые принципы</text:p>
          </table:table-cell>
          <table:table-cell office:value-type="string">
            <text:p>советы пользователям</text:p>
          </table:table-cell>
          <table:table-cell office:value-type="string">
            <text:p>Кемп Д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Поставщики данных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Взаимосвязь случайных величин</text:p>
          </table:table-cell>
          <table:table-cell office:value-type="string">
            <text:p>r</text:p>
          </table:table-cell>
          <table:table-cell office:value-type="string">
            <text:p>Коробейников А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Интроспекция и логика</text:p>
          </table:table-cell>
          <table:table-cell office:value-type="string">
            <text:p>cmake, сборка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Учебник</text:p>
          </table:table-cell>
          <table:table-cell office:value-type="string">
            <text:p>Выкатим диск</text:p>
          </table:table-cell>
          <table:table-cell office:value-type="string">
            <text:p>dvd, мастеринг</text:p>
          </table:table-cell>
          <table:table-cell office:value-type="string">
            <text:p>Маслий А.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FAQ</text:p>
          </table:table-cell>
          <table:table-cell office:value-type="string">
            <text:p>LDAP</text:p>
          </table:table-cell>
          <table:table-cell office:value-type="string">
            <text:p>ldap, администрирование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Краткая справка</text:p>
          </table:table-cell>
          <table:table-cell office:value-type="string">
            <text:p>Пересборка ядра</text:p>
          </table:table-cell>
          <table:table-cell office:value-type="string">
            <text:p>ядро linux, сборк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Обзоры</text:p>
          </table:table-cell>
          <table:table-cell office:value-type="string">
            <text:p>KDE 4.1</text:p>
          </table:table-cell>
          <table:table-cell office:value-type="string">
            <text:p>kde, рабочее окружение</text:p>
          </table:table-cell>
          <table:table-cell office:value-type="string">
            <text:p>Вейч Н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Обзоры</text:p>
          </table:table-cell>
          <table:table-cell office:value-type="string">
            <text:p>Ankh: Heart of Osiris</text:p>
          </table:table-cell>
          <table:table-cell office:value-type="string">
            <text:p>игры</text:p>
          </table:table-cell>
          <table:table-cell office:value-type="string">
            <text:p>Пиксток С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Обзоры</text:p>
          </table:table-cell>
          <table:table-cell office:value-type="string">
            <text:p>Opera 9.5</text:p>
          </table:table-cell>
          <table:table-cell office:value-type="string">
            <text:p>opera, web-браузер</text:p>
          </table:table-cell>
          <table:table-cell office:value-type="string">
            <text:p>Пиксток С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Обзоры</text:p>
          </table:table-cell>
          <table:table-cell office:value-type="string">
            <text:p>Synology DS207+</text:p>
          </table:table-cell>
          <table:table-cell office:value-type="string">
            <text:p>nas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Обзоры</text:p>
          </table:table-cell>
          <table:table-cell office:value-type="string">
            <text:p>Runtu 3 Desktop</text:p>
          </table:table-cell>
          <table:table-cell office:value-type="string">
            <text:p>runtu, дистрибутивы</text:p>
          </table:table-cell>
          <table:table-cell office:value-type="string">
            <text:p>Шингур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Обзоры</text:p>
          </table:table-cell>
          <table:table-cell office:value-type="string">
            <text:p>SlickEdit 2008</text:p>
          </table:table-cell>
          <table:table-cell office:value-type="string">
            <text:p>slickedit, id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Сравнение</text:p>
          </table:table-cell>
          <table:table-cell office:value-type="string">
            <text:p>Как привести дела в порядок</text:p>
          </table:table-cell>
          <table:table-cell office:value-type="string">
            <text:p>basket, chandler, emacs org-mode, gtd-free, kontact, monkeygtd, thinkingrock, tracks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Distrowatch</text:p>
          </table:table-cell>
          <table:table-cell office:value-type="string">
            <text:p>На полдороге</text:p>
          </table:table-cell>
          <table:table-cell office:value-type="string">
            <text:p>debian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Distrowatch</text:p>
          </table:table-cell>
          <table:table-cell office:value-type="string">
            <text:p>Жажда скорости</text:p>
          </table:table-cell>
          <table:table-cell office:value-type="string">
            <text:p>ccux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Distrowatch</text:p>
          </table:table-cell>
          <table:table-cell office:value-type="string">
            <text:p>Музыку нам в ухо</text:p>
          </table:table-cell>
          <table:table-cell office:value-type="string">
            <text:p>musix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Интервью</text:p>
          </table:table-cell>
          <table:table-cell office:value-type="string">
            <text:p>Фараон графики</text:p>
          </table:table-cell>
          <table:table-cell office:value-type="string">
            <text:p>Карл Ворт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История успеха</text:p>
          </table:table-cell>
          <table:table-cell office:value-type="string">
            <text:p>Бизнес на внедрении</text:p>
          </table:table-cell>
          <table:table-cell office:value-type="string">
            <text:p>Сергей Бессонов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Тема номера</text:p>
          </table:table-cell>
          <table:table-cell office:value-type="string">
            <text:p>Наш ответ: MythTV!</text:p>
          </table:table-cell>
          <table:table-cell office:value-type="string">
            <text:p>mythtv, настрой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Проверка на девчонках</text:p>
          </table:table-cell>
          <table:table-cell office:value-type="string">
            <text:p>переход на linux</text:p>
          </table:table-cell>
          <table:table-cell office:value-type="string">
            <text:p>Рош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Сборка — это просто!</text:p>
          </table:table-cell>
          <table:table-cell office:value-type="string">
            <text:p>сборка пакета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30 дней с Haiku</text:p>
          </table:table-cell>
          <table:table-cell office:value-type="string">
            <text:p>haiku, операционные системы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Что за штука?</text:p>
          </table:table-cell>
          <table:table-cell office:value-type="string">
            <text:p>DjVu</text:p>
          </table:table-cell>
          <table:table-cell office:value-type="string">
            <text:p>djvu, форматы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/>
          <table:table-cell office:value-type="string">
            <text:p>По рецептам д-ра Брауна</text:p>
          </table:table-cell>
          <table:table-cell office:value-type="string">
            <text:p>виртуализация, производительность файловой системы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Интервью</text:p>
          </table:table-cell>
          <table:table-cell office:value-type="string">
            <text:p>Повелитель машин</text:p>
          </table:table-cell>
          <table:table-cell office:value-type="string">
            <text:p>Джон Гэллоуэй</text:p>
          </table:table-cell>
          <table:table-cell office:value-type="string">
            <text:p>Борисов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Gdesklets: Ау, красавчики!</text:p>
          </table:table-cell>
          <table:table-cell office:value-type="string">
            <text:p>gdesklets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Двойная загрузка: Обновляем Vista</text:p>
          </table:table-cell>
          <table:table-cell office:value-type="string">
            <text:p>vista, загрузчик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GIMP: выделяй и властвуй</text:p>
          </table:table-cell>
          <table:table-cell office:value-type="string">
            <text:p>gimp, инструменты выделения</text:p>
          </table:table-cell>
          <table:table-cell office:value-type="string">
            <text:p>Хэммел М. Дж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Мультимедиа: HDR и DigiKam</text:p>
          </table:table-cell>
          <table:table-cell office:value-type="string">
            <text:p>фотография, hdr, icecast, blender, lmms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Календарь: в такт с телефоном</text:p>
          </table:table-cell>
          <table:table-cell office:value-type="string">
            <text:p>sunbird, evolution, синхронизация</text:p>
          </table:table-cell>
          <table:table-cell office:value-type="string">
            <text:p>Пиксток С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Nagios: Cледим за своей сетью</text:p>
          </table:table-cell>
          <table:table-cell office:value-type="string">
            <text:p>администрирование, мониторинг, nagios</text:p>
          </table:table-cell>
          <table:table-cell office:value-type="string">
            <text:p>Кемп Д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Раздвигая горизонты</text:p>
          </table:table-cell>
          <table:table-cell office:value-type="string">
            <text:p>cmake, сборка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На всех языках мира</text:p>
          </table:table-cell>
          <table:table-cell office:value-type="string">
            <text:p>qt, kde, программирование, интернационализация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Графические интерфейсы</text:p>
          </table:table-cell>
          <table:table-cell office:value-type="string">
            <text:p>r</text:p>
          </table:table-cell>
          <table:table-cell office:value-type="string">
            <text:p>Коробейников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Учебник</text:p>
          </table:table-cell>
          <table:table-cell office:value-type="string">
            <text:p>«Грид»: что, откуда и зачем</text:p>
          </table:table-cell>
          <table:table-cell office:value-type="string">
            <text:p>кластеры, распределённые вычисления</text:p>
          </table:table-cell>
          <table:table-cell office:value-type="string">
            <text:p>Шевель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Игрострой</text:p>
          </table:table-cell>
          <table:table-cell office:value-type="string">
            <text:p>Текстуры на заказ</text:p>
          </table:table-cell>
          <table:table-cell office:value-type="string">
            <text:p>шейдеры, glsl</text:p>
          </table:table-cell>
          <table:table-cell office:value-type="string">
            <text:p>Прахов А.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Краткая справка</text:p>
          </table:table-cell>
          <table:table-cell office:value-type="string">
            <text:p>Ссылки</text:p>
          </table:table-cell>
          <table:table-cell office:value-type="string">
            <text:p>ссылки, файловая система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FAQ</text:p>
          </table:table-cell>
          <table:table-cell office:value-type="string">
            <text:p>Руткиты</text:p>
          </table:table-cell>
          <table:table-cell office:value-type="string">
            <text:p>руткиты, безопаснос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LBook eReader V3</text:p>
          </table:table-cell>
          <table:table-cell office:value-type="string">
            <text:p>электронная книга</text:p>
          </table:table-cell>
          <table:table-cell office:value-type="string">
            <text:p>Синицын В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Ubuntu Desktop Training</text:p>
          </table:table-cell>
          <table:table-cell office:value-type="string">
            <text:p>курсы ubuntu</text:p>
          </table:table-cell>
          <table:table-cell office:value-type="string">
            <text:p>Максвелл Л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Bubba 2</text:p>
          </table:table-cell>
          <table:table-cell office:value-type="string">
            <text:p>nas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Intel Classmate II</text:p>
          </table:table-cell>
          <table:table-cell office:value-type="string">
            <text:p>нетбук, intel, classmate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Focusrite Saffire LE</text:p>
          </table:table-cell>
          <table:table-cell office:value-type="string">
            <text:p>звуковая карт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Kerio MailServer 6.5.2</text:p>
          </table:table-cell>
          <table:table-cell office:value-type="string">
            <text:p>почтовый сервер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Обзоры</text:p>
          </table:table-cell>
          <table:table-cell office:value-type="string">
            <text:p>VirtualBox 2.0.6</text:p>
          </table:table-cell>
          <table:table-cell office:value-type="string">
            <text:p>виртуализация, virtualbox</text:p>
          </table:table-cell>
          <table:table-cell office:value-type="string">
            <text:p>Кемп Д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Сравнение</text:p>
          </table:table-cell>
          <table:table-cell office:value-type="string">
            <text:p>Web-браузеры</text:p>
          </table:table-cell>
          <table:table-cell office:value-type="string">
            <text:p>dillo, epiphany, firefox, konqueror, lynx, opera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Тема номера</text:p>
          </table:table-cell>
          <table:table-cell office:value-type="string">
            <text:p>Стань творцом</text:p>
          </table:table-cell>
          <table:table-cell office:value-type="string">
            <text:p>музыка, видео, веб-дизайн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string">
            <text:p>Тюнинг KDE 4.1</text:p>
          </table:table-cell>
          <table:table-cell office:value-type="string">
            <text:p>kde, настройка</text:p>
          </table:table-cell>
          <table:table-cell office:value-type="string">
            <text:p>Моррисон Г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Что за штука?</text:p>
          </table:table-cell>
          <table:table-cell office:value-type="string">
            <text:p>ГИС</text:p>
          </table:table-cell>
          <table:table-cell office:value-type="string">
            <text:p>гис, позиционирование, навигация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string">
            <text:p>Смена дистрибутива</text:p>
          </table:table-cell>
          <table:table-cell office:value-type="string">
            <text:p>сохранение настроек</text:p>
          </table:table-cell>
          <table:table-cell office:value-type="string">
            <text:p>Ботвик Н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/>
          <table:table-cell office:value-type="string">
            <text:p>По рецептам д-ра Брауна</text:p>
          </table:table-cell>
          <table:table-cell office:value-type="string">
            <text:p>права доступа, auditd</text:p>
          </table:table-cell>
          <table:table-cell office:value-type="string">
            <text:p>Браун К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Интервью</text:p>
          </table:table-cell>
          <table:table-cell office:value-type="string">
            <text:p>Web – наше все!</text:p>
          </table:table-cell>
          <table:table-cell office:value-type="string">
            <text:p>Хокон Ли</text:p>
          </table:table-cell>
          <table:table-cell office:value-type="string">
            <text:p>Крестников Е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Gnome: Меняем рабочий стол</text:p>
          </table:table-cell>
          <table:table-cell office:value-type="string">
            <text:p>gnome, настройка</text:p>
          </table:table-cell>
          <table:table-cell office:value-type="string">
            <text:p>Чэннел Э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Stellarium: Летим к звёздам</text:p>
          </table:table-cell>
          <table:table-cell office:value-type="string">
            <text:p>stellarium, планетарий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Кодируем: напишем ралли</text:p>
          </table:table-cell>
          <table:table-cell office:value-type="string">
            <text:p>python, программирование</text:p>
          </table:table-cell>
          <table:table-cell office:value-type="string">
            <text:p>Сондерс М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LVM: Виртуальные разделы</text:p>
          </table:table-cell>
          <table:table-cell office:value-type="string">
            <text:p>lvm, логические тома</text:p>
          </table:table-cell>
          <table:table-cell office:value-type="string">
            <text:p>Добози Р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Блестящая фотосессия</text:p>
          </table:table-cell>
          <table:table-cell office:value-type="string">
            <text:p>gimp, фотография</text:p>
          </table:table-cell>
          <table:table-cell office:value-type="string">
            <text:p>Толстой А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Солидная аппаратура</text:p>
          </table:table-cell>
          <table:table-cell office:value-type="string">
            <text:p>qt, kde, программирование</text:p>
          </table:table-cell>
          <table:table-cell office:value-type="string">
            <text:p>Боровский А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Интеллектуальный анализ или Data Mining</text:p>
          </table:table-cell>
          <table:table-cell office:value-type="string">
            <text:p>r</text:p>
          </table:table-cell>
          <table:table-cell office:value-type="string">
            <text:p>Шипунов А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Почти все о данных</text:p>
          </table:table-cell>
          <table:table-cell office:value-type="string">
            <text:p>кластеры, распределённые вычисления</text:p>
          </table:table-cell>
          <table:table-cell office:value-type="string">
            <text:p>Шевель А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Правильные аргументы</text:p>
          </table:table-cell>
          <table:table-cell office:value-type="string">
            <text:p>getopt, программирование</text:p>
          </table:table-cell>
          <table:table-cell office:value-type="string">
            <text:p>Коротченко А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FAQ</text:p>
          </table:table-cell>
          <table:table-cell office:value-type="string">
            <text:p>DHCP</text:p>
          </table:table-cell>
          <table:table-cell office:value-type="string">
            <text:p>dhcp, сети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Краткая справка</text:p>
          </table:table-cell>
          <table:table-cell office:value-type="string">
            <text:p>Screen</text:p>
          </table:table-cell>
          <table:table-cell office:value-type="string">
            <text:p>screen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Distrowatch</text:p>
          </table:table-cell>
          <table:table-cell office:value-type="string">
            <text:p>По графику</text:p>
          </table:table-cell>
          <table:table-cell office:value-type="string">
            <text:p>debian, fedora, mandriva, opensuse, ubuntu, дистрибутивы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Distrowatch</text:p>
          </table:table-cell>
          <table:table-cell office:value-type="string">
            <text:p>Свободен для всех</text:p>
          </table:table-cell>
          <table:table-cell office:value-type="string">
            <text:p>gnewsense, дистрибутив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Distrowatch</text:p>
          </table:table-cell>
          <table:table-cell office:value-type="string">
            <text:p>Изобилие игр</text:p>
          </table:table-cell>
          <table:table-cell office:value-type="string">
            <text:p>mib live games, livecd</text:p>
          </table:table-cell>
          <table:table-cell office:value-type="string">
            <text:p>Линтон С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Интервью</text:p>
          </table:table-cell>
          <table:table-cell office:value-type="string">
            <text:p>По МАКСимуму</text:p>
          </table:table-cell>
          <table:table-cell office:value-type="string">
            <text:p>Макс Спевак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История успеха</text:p>
          </table:table-cell>
          <table:table-cell office:value-type="string">
            <text:p>От 1С до СПО не так уж и далеко</text:p>
          </table:table-cell>
          <table:table-cell office:value-type="string">
            <text:p>Игорь Вершинин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Геотэги: Места ваших съёмок</text:p>
          </table:table-cell>
          <table:table-cell office:value-type="string">
            <text:p>фотография, геотеги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Учебник</text:p>
          </table:table-cell>
          <table:table-cell office:value-type="string">
            <text:p>Медиа: Звуки рабочего стола</text:p>
          </table:table-cell>
          <table:table-cell office:value-type="string">
            <text:p>фотография, hdr, icecast, blender, lmms</text:p>
          </table:table-cell>
          <table:table-cell office:value-type="string">
            <text:p>Фиоретти М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История успеха</text:p>
          </table:table-cell>
          <table:table-cell office:value-type="string">
            <text:p>НКО внедряет Linux</text:p>
          </table:table-cell>
          <table:table-cell office:value-type="string">
            <text:p>Алексей Дубинин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История успеха</text:p>
          </table:table-cell>
          <table:table-cell office:value-type="string">
            <text:p>GNU/Linux рвётся в поля</text:p>
          </table:table-cell>
          <table:table-cell office:value-type="string">
            <text:p>Василий Знайдюк</text:p>
          </table:table-cell>
          <table:table-cell office:value-type="string">
            <text:p>Балдин Е.</text:p>
          </table:table-cell>
          <table:table-cell table:number-columns-repeated="1019"/>
        </table:table-row>
        <table:table-row table:style-name="ro1" table:number-rows-repeated="643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Sheet_Title_1" table:base-cell-address="$LXF.$A$1" table:expression="&quot;LXF&quot;"/>
        <table:named-range table:name="Excel_BuiltIn_Print_Area_1" table:base-cell-address="$LXF.$A$1" table:cell-range-address="$LXF.$A$2:.$AMJ$65535" table:range-usable-as="print-range"/>
      </table:named-expressions>
      <table:database-ranges>
        <table:database-range table:target-range-address="LXF.A1:LXF.E117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ans" svg:font-family="Sans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text>$</number:text>
      <number:number number:decimal-places="0" number:min-integer-digits="1" number:grouping="true"/>
      <number:text> </number:text>
    </number:currency-style>
    <number:currency-style style:name="N107"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$</number:text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$</number:text>
      <number:number number:decimal-places="2" number:min-integer-digits="1" number:grouping="true"/>
      <number:text> </number:text>
    </number:currency-style>
    <number:currency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currency-style style:name="N110P0" style:volatile="true">
      <number:text>$</number:text>
      <number:number number:decimal-places="2" number:min-integer-digits="1" number:grouping="true"/>
      <number:text> </number:text>
    </number:currency-style>
    <number:currency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$</number:text>
      <number:number number:decimal-places="0" number:min-integer-digits="1" number:grouping="true"/>
      <number:text> </number:text>
    </number:currency-style>
    <number:currency-style style:name="N116P1" style:volatile="true">
      <number:text> $(</number:text>
      <number:number number:decimal-places="0" number:min-integer-digits="1" number:grouping="true"/>
      <number:text>)</number:text>
    </number:currency-style>
    <number:currency-style style:name="N116P2" style:volatile="true">
      <number:text> $-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text> $</number:text>
      <number:number number:decimal-places="2" number:min-integer-digits="1" number:grouping="true"/>
      <number:text> </number:text>
    </number:currency-style>
    <number:currency-style style:name="N118P1" style:volatile="true">
      <number:text> $(</number:text>
      <number:number number:decimal-places="2" number:min-integer-digits="1" number:grouping="true"/>
      <number:text>)</number:text>
    </number:currency-style>
    <number:currency-style style:name="N118P2" style:volatile="true">
      <number:text> $-</number:text>
      <number:number number: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2.54cm" fo:margin-right="2.54cm" style:first-page-number="continue" style:scale-to="100%" style:writing-mode="lr-tb" style:print="annotations charts drawings objects zero-values"/>
      <style:header-style>
        <style:header-footer-properties fo:min-height="0.751cm" fo:margin-left="0cm" fo:margin-right="0cm" fo:margin-bottom="1.341cm"/>
      </style:header-style>
      <style:footer-style>
        <style:header-footer-properties fo:min-height="0.751cm" fo:margin-left="0cm" fo:margin-right="0cm" fo:margin-top="1.341cm"/>
      </style:footer-style>
    </style:page-layout>
    <style:style style:name="MT1" style:family="text">
      <style:text-properties fo:color="#000000" style:text-outline="false" style:text-line-through-style="none" style:text-position="0% 100%" style:font-name="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9">19.02.2009</text:date>, <text:time>20:4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XF" style:display-name="PageStyle_LXF" style:page-layout-name="Mpm3">
      <style:header>
        <text:p><text:span text:style-name="MT1">TAB]</text:span></text:p>
      </style:header>
      <style:header-left style:display="false">
        <text:p><text:span text:style-name="MT1">TAB]</text:span></text:p>
      </style:header-left>
      <style:footer>
        <text:p><text:span text:style-name="MT1">Page PAGE]</text:span></text:p>
      </style:footer>
      <style:footer-left style:display="false">
        <text:p><text:span text:style-name="MT1">Page PAGE]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19T20:47:26</dc:date>
    <dc:creator>Valentine Sinitsyn</dc:creator>
    <meta:document-statistic meta:table-count="1" meta:cell-count="5720" meta:object-count="0"/>
    <meta:generator>OpenOffice.org/3.0$Unix OpenOffice.org_project/300m15$Build-9379</meta:generator>
  </office:meta>
</office:document-meta>
</file>