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20100000320000003208161ED95.png"/>
 <manifest:file-entry manifest:media-type="image/png" manifest:full-path="Pictures/100000000000015300000078F5CFB32D.png"/>
 <manifest:file-entry manifest:media-type="image/png" manifest:full-path="Pictures/1000000000000153000000781773BD1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marok-title">
      <style:graphic-properties draw:fill-color="#ffffff" draw:auto-grow-height="true" fo:min-height="2.664cm"/>
    </style:style>
    <style:style style:name="pr2" style:family="presentation" style:parent-style-name="amarok-subtitle">
      <style:graphic-properties draw:fill-color="#ffffff" draw:textarea-horizontal-align="justify" draw:textarea-vertical-align="middle" draw:auto-grow-height="true" fo:min-height="7.587cm"/>
    </style:style>
    <style:style style:name="pr3" style:family="presentation" style:parent-style-name="amarok-notes" style:list-style-name="L1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8cm"/>
    </style:style>
    <style:style style:name="pr5" style:family="presentation" style:parent-style-name="Standard-outline1">
      <style:graphic-properties draw:fill-color="#ffffff" draw:textarea-vertical-align="middle"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cm" fo:margin-right="0cm" fo:margin-top="0.7cm" fo:margin-bottom="0.7cm" fo:line-height="100%" fo:text-align="start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false" fo:text-indent="-0.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page" draw:style-name="dp1" draw:master-page-name="amarok" presentation:presentation-page-layout-name="AL1T0">
        <draw:frame presentation:style-name="pr1" draw:text-style-name="P1" draw:layer="layout" svg:width="22.1cm" svg:height="2.664cm" svg:x="4.9cm" svg:y="1.236cm" presentation:class="title" presentation:placeholder="true" presentation:user-transformed="true">
          <draw:text-box/>
        </draw:frame>
        <draw:frame presentation:style-name="pr2" draw:text-style-name="P2" draw:layer="layout" svg:width="20.7cm" svg:height="7.587cm" svg:x="6.3cm" svg:y="5.5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 2" draw:style-name="dp1" draw:master-page-name="Standard" presentation:presentation-page-layout-name="AL2T1">
        <draw:frame presentation:style-name="pr4" draw:text-style-name="P4" draw:layer="layout" svg:width="22.6cm" svg:height="3.508cm" svg:x="3.3cm" svg:y="0.5cm" presentation:class="title" presentation:placeholder="true">
          <draw:text-box/>
        </draw:frame>
        <draw:frame presentation:style-name="pr5" draw:text-style-name="P5" draw:layer="layout" svg:width="22.299cm" svg:height="13.86cm" svg:x="3.601cm" svg:y="4.641cm" presentation:class="outlin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maro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SUSE Sans'" style:font-pitch="variable" fo:font-size="40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amaro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marok-background" style:family="presentation">
      <style:graphic-properties draw:stroke="none" draw:fill="none"/>
    </style:style>
    <style:style style:name="amarok-backgroundobjects" style:family="presentation">
      <style:graphic-properties draw:shadow="hidden" draw:shadow-offset-x="0.3cm" draw:shadow-offset-y="0.3cm" draw:shadow-color="#808080"/>
    </style:style>
    <style:style style:name="amaro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marok-outline1" style:family="presentation">
      <style:graphic-properties draw:stroke="none" draw:fill="none" draw:fill-color="#ffffff" draw:auto-grow-height="false" fo:min-height="13.86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style:line-height-at-least="1.5cm" fo:text-align="start" text:enable-numbering="false" fo:text-indent="-0.9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SUSE Sans'" style:font-pitch="variable" fo:font-size="32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32pt" style:language-asian="none" style:country-asian="none" style:font-style-asian="normal" style:font-weight-asian="normal" style:font-family-complex="Lucidasans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amarok-outline2" style:family="presentation" style:parent-style-name="amarok-outline1">
      <style:paragraph-properties fo:margin-left="2.4cm" fo:margin-right="0cm" fo:margin-top="0cm" fo:margin-bottom="0.4cm" text:enable-numbering="false" fo:text-indent="-0.8cm"/>
      <style:text-properties style:text-position="-33% 58%" fo:font-family="'SUSE Sans'" style:font-family-generic="swiss" style:font-pitch="variable" fo:font-size="28pt" style:font-size-asian="28pt" style:font-size-complex="28pt"/>
    </style:style>
    <style:style style:name="amarok-outline3" style:family="presentation" style:parent-style-name="amarok-outline2">
      <style:paragraph-properties fo:margin-left="3.6cm" fo:margin-right="0cm" fo:margin-top="0cm" fo:margin-bottom="0.3cm" text:enable-numbering="false" fo:text-indent="-0.6cm"/>
      <style:text-properties fo:font-family="'SUSE Sans'" style:font-pitch="variable" fo:font-size="24pt" style:font-size-asian="24pt" style:font-size-complex="24pt"/>
    </style:style>
    <style:style style:name="amarok-outline4" style:family="presentation" style:parent-style-name="amarok-outline3">
      <style:paragraph-properties fo:margin-left="4.8cm" fo:margin-right="0cm" fo:margin-top="0cm" fo:margin-bottom="0.2cm" text:enable-numbering="false" fo:text-indent="-0.6cm"/>
      <style:text-properties fo:font-family="'SUSE Sans'" style:font-pitch="variable" fo:font-size="20pt" style:font-size-asian="20pt" style:font-size-complex="20pt"/>
    </style:style>
    <style:style style:name="amarok-outline5" style:family="presentation" style:parent-style-name="amarok-outline4">
      <style:paragraph-properties fo:margin-left="6cm" fo:margin-right="0cm" fo:margin-top="0cm" fo:margin-bottom="0.1cm" text:enable-numbering="false" fo:text-indent="-0.6cm"/>
      <style:text-properties fo:font-family="'SUSE Sans'" style:font-pitch="variable" fo:font-size="20pt" style:font-size-asian="20pt" style:font-size-complex="20pt"/>
    </style:style>
    <style:style style:name="amarok-outline6" style:family="presentation" style:parent-style-name="amarok-outline5">
      <style:paragraph-properties fo:margin-left="7.2cm" fo:margin-right="0cm" fo:margin-top="0cm" fo:margin-bottom="0.1cm" text:enable-numbering="false" fo:text-indent="-0.6cm"/>
      <style:text-properties fo:font-family="'SUSE Sans'" style:font-pitch="variable" fo:font-size="20pt" style:font-size-asian="20pt" style:font-size-complex="20pt"/>
    </style:style>
    <style:style style:name="amarok-outline7" style:family="presentation" style:parent-style-name="amarok-outline6">
      <style:paragraph-properties fo:margin-left="8.4cm" fo:margin-right="0cm" fo:margin-top="0cm" fo:margin-bottom="0.1cm" text:enable-numbering="false" fo:text-indent="-0.6cm"/>
      <style:text-properties fo:font-family="'SUSE Sans'" style:font-pitch="variable" fo:font-size="20pt" style:font-size-asian="20pt" style:font-size-complex="20pt"/>
    </style:style>
    <style:style style:name="amarok-outline8" style:family="presentation" style:parent-style-name="amarok-outline7">
      <style:paragraph-properties fo:margin-left="9.6cm" fo:margin-right="0cm" fo:margin-top="0cm" fo:margin-bottom="0.1cm" text:enable-numbering="false" fo:text-indent="-0.6cm"/>
      <style:text-properties fo:font-family="'SUSE Sans'" style:font-pitch="variable" fo:font-size="20pt" style:font-size-asian="20pt" style:font-size-complex="20pt"/>
    </style:style>
    <style:style style:name="amarok-outline9" style:family="presentation" style:parent-style-name="amarok-outline8">
      <style:paragraph-properties fo:margin-left="10.8cm" fo:margin-right="0cm" fo:margin-top="0cm" fo:margin-bottom="0.1cm" text:enable-numbering="true" fo:text-indent="-0.6cm"/>
      <style:text-properties fo:font-family="'SUSE Sans'" style:font-pitch="variable" fo:font-size="20pt" style:font-size-asian="20pt" style:font-size-complex="20pt"/>
    </style:style>
    <style:style style:name="Standard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47587c" style:text-outline="false" style:text-line-through-style="none" style:text-position="0% 100%" fo:font-family="'SUSE Sans'" style:font-style-name="Standard" style:font-pitch="variable" fo:font-size="4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44pt" style:language-asian="none" style:country-asian="none" style:font-style-asian="normal" style:font-weight-asian="normal" style:font-family-complex="Lucidasans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5cm" fo:text-align="start" text:enable-numbering="false" fo:text-indent="0cm">
        <style:tab-stops/>
      </style:paragraph-properties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557c4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57c44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57c4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57c4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57c4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57c4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57c4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57c4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57c44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01cm 4.701cm 0cm 0cm)" draw:image-opacity="17%" style:mirror="none"/>
    </style:style>
    <style:style style:name="pr1" style:family="presentation" style:parent-style-name="amarok-backgroundobjects">
      <style:graphic-properties draw:stroke="none" draw:fill-color="#47587c" draw:textarea-horizontal-align="center" draw:textarea-vertical-align="middle"/>
    </style:style>
    <style:style style:name="pr2" style:family="presentation" style:parent-style-name="amarok-title">
      <style:graphic-properties draw:fill-color="#ffffff" draw:auto-grow-height="false" fo:min-height="3.507cm"/>
    </style:style>
    <style:style style:name="pr3" style:family="presentation" style:parent-style-name="amarok-outline1">
      <style:graphic-properties draw:fill-color="#ffffff" draw:auto-grow-height="false" fo:min-height="13.86cm"/>
    </style:style>
    <style:style style:name="pr4" style:family="presentation" style:parent-style-name="amarok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amarok-backgroundobjects">
      <style:graphic-properties draw:stroke="none" draw:fill="none" draw:fill-color="#ffffff" draw:auto-grow-height="false" fo:min-height="1.485cm"/>
    </style:style>
    <style:style style:name="pr6" style:family="presentation" style:parent-style-name="amarok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Standard-title">
      <style:graphic-properties draw:fill-color="#ffffff" draw:auto-grow-height="false" fo:min-height="3.507cm"/>
    </style:style>
    <style:style style:name="pr8" style:family="presentation" style:parent-style-name="Standard-outline1" style:list-style-name="L4">
      <style:graphic-properties draw:fill-color="#ffffff" draw:auto-grow-height="false" fo:min-height="13.86cm"/>
    </style:style>
    <style:style style:name="pr9" style:family="presentation" style:parent-style-name="Standard-backgroundobjects">
      <style:graphic-properties svg:stroke-width="0.1cm" svg:stroke-color="#47587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10" style:family="presentation" style:parent-style-name="Standard-backgroundobjects">
      <style:graphic-properties draw:stroke="none" draw:fill-color="#47587c" draw:textarea-horizontal-align="justify" draw:textarea-vertical-align="middle" draw:auto-grow-height="false" fo:min-height="0cm" fo:min-width="0cm"/>
    </style:style>
    <style:style style:name="pr11" style:family="presentation" style:parent-style-name="Standard-backgroundobjects">
      <style:graphic-properties draw:stroke="none" draw:fill-color="#47587c" draw:textarea-horizontal-align="center" draw:textarea-vertical-align="middle"/>
    </style:style>
    <style:style style:name="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marok" style:page-layout-name="PM1" draw:style-name="dp1">
      <draw:frame draw:style-name="gr3" draw:text-style-name="P5" draw:layer="backgroundobjects" svg:width="7.972cm" svg:height="2.821cm" svg:x="18.328cm" svg:y="16.5cm">
        <draw:image xlink:href="Pictures/100000000000015300000078F5CFB32D.pn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5cm" svg:x="0cm" svg:y="0cm">
        <text:p text:style-name="P1"/>
      </draw:rect>
      <draw:frame presentation:style-name="pr2" draw:text-style-name="P1" draw:layer="backgroundobjects" svg:width="22.1cm" svg:height="2.663cm" svg:x="4.9cm" svg:y="1.037cm" presentation:class="title">
        <draw:text-box>
          <text:p text:style-name="P1">Title</text:p>
        </draw:text-box>
      </draw:frame>
      <draw:frame presentation:style-name="pr3" draw:text-style-name="P6" draw:layer="backgroundobjects" svg:width="20.7cm" svg:height="7.586cm" svg:x="6.3cm" svg:y="5.214cm" presentation:class="outline">
        <draw:text-box>
          <text:list text:style-name="L2">
            <text:list-item>
              <text:p text:style-name="P6">Line 1</text:p>
            </text:list-item>
          </text:list>
          <text:list text:style-name="L2">
            <text:list-item>
              <text:p text:style-name="P6">Line 2</text:p>
            </text:list-item>
          </text:list>
          <text:list text:style-name="L2">
            <text:list-item>
              <text:p text:style-name="P6">Line 3</text:p>
            </text:list-item>
          </text:list>
          <text:list text:style-name="L2">
            <text:list-item>
              <text:p text:style-name="P6">Line 4</text:p>
            </text:list-item>
          </text:list>
        </draw:text-box>
      </draw:frame>
      <draw:line presentation:style-name="pr4" draw:text-style-name="P5" draw:layer="backgroundobjects" svg:x1="4.7cm" svg:y1="3.5cm" svg:x2="28cm" svg:y2="3.5cm">
        <text:p text:style-name="P1"/>
      </draw:line>
      <presentation:notes style:page-layout-name="PM2">
        <draw:page-thumbnail presentation:style-name="amarok-title" draw:layer="backgroundobjects" svg:width="9.999cm" svg:height="9.999cm" svg:x="0cm" svg:y="0cm" presentation:class="page"/>
        <draw:frame presentation:style-name="amarok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2cm" svg:height="1.484cm" svg:x="11.8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4" draw:text-style-name="P5" draw:layer="backgroundobjects" svg:width="21.45cm" svg:height="19.929cm" svg:x="6.46cm" svg:y="0.051cm">
        <draw:image xlink:href="Pictures/1000020100000320000003208161ED95.png" xlink:type="simple" xlink:show="embed" xlink:actuate="onLoad">
          <text:p text:style-name="P1"/>
        </draw:image>
      </draw:frame>
      <draw:frame draw:style-name="gr3" draw:text-style-name="P5" draw:layer="backgroundobjects" svg:width="3.972cm" svg:height="1.406cm" svg:x="24cm" svg:y="19.094cm">
        <draw:image xlink:href="Pictures/1000000000000153000000781773BD18.png" xlink:type="simple" xlink:show="embed" xlink:actuate="onLoad">
          <text:p text:style-name="P1"/>
        </draw:image>
      </draw:frame>
      <draw:frame draw:name="ARSCH" presentation:style-name="pr7" draw:text-style-name="P1" draw:layer="backgroundobjects" svg:width="22.6cm" svg:height="3.507cm" svg:x="3.3cm" svg:y="0.5cm" presentation:class="title">
        <draw:text-box>
          <text:p text:style-name="P7">Title</text:p>
        </draw:text-box>
      </draw:frame>
      <draw:frame presentation:style-name="pr8" draw:text-style-name="P8" draw:layer="backgroundobjects" svg:width="22.299cm" svg:height="13.859cm" svg:x="3.601cm" svg:y="4.641cm" presentation:class="outline">
        <draw:text-box>
          <text:list text:style-name="L2">
            <text:list-item>
              <text:p text:style-name="P6">1<text:span text:style-name="T2">st</text:span> Layer</text:p>
            </text:list-item>
          </text:list>
          <text:list text:style-name="L2">
            <text:list-item>
              <text:list>
                <text:list-item>
                  <text:p text:style-name="P8">2<text:span text:style-name="T2">nd</text:span> Layer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3<text:span text:style-name="T2">rd</text:span> Layer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4<text:span text:style-name="T2">th</text:span> Lay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5<text:span text:style-name="T2">th</text:span> Lay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6<text:span text:style-name="T2">th</text:span> Laye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7<text:span text:style-name="T2">th</text:span> Layer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8<text:span text:style-name="T2">th</text:span> Layer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9<text:span text:style-name="T2">th</text:span> Laye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9" draw:text-style-name="P5" draw:layer="backgroundobjects" svg:x1="2.9cm" svg:y1="3.5cm" svg:x2="28cm" svg:y2="3.5cm">
        <text:p text:style-name="P1"/>
      </draw:line>
      <draw:custom-shape presentation:style-name="pr10" draw:text-style-name="P5" draw:layer="backgroundobjects" svg:width="0.5cm" svg:height="0.5cm" svg:x="4.5cm" svg:y="20.5cm">
        <text:p text:style-name="P1"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rect presentation:style-name="pr11" draw:text-style-name="P5" draw:layer="backgroundobjects" svg:width="23cm" svg:height="0.5cm" svg:x="5cm" svg:y="20.5cm">
        <text:p text:style-name="P1"/>
      </draw:rect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2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2" draw:text-style-name="P4" draw:layer="backgroundobjects" svg:width="9.112cm" svg:height="1.484cm" svg:x="11.8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3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3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amarok</dc:title>
    <dc:description>Licence = LGPL</dc:description>
    <dc:subject>amarok</dc:subject>
    <meta:creation-date>2005-11-04T17:59:41</meta:creation-date>
    <dc:date>2005-11-04T17:59:42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