
<file path=META-INF/manifest.xml><?xml version="1.0" encoding="UTF-8"?>
<!DOCTYPE manifest:manifest PUBLIC "-//OpenOffice.org//DTD Manifest 1.0//EN" "Manifest.dtd">
<manifest:manifest>
 <manifest:file-entry manifest:media-type="application/vnd.oasis.opendocument.graphics-template" manifest:full-path="/"/>
 <manifest:file-entry manifest:media-type="application/vnd.sun.xml.ui.configuration" manifest:full-path="Configurations2/"/>
 <manifest:file-entry manifest:media-type="image/png" manifest:full-path="Pictures/10000201000001E6000000A8683DA45D.png"/>
 <manifest:file-entry manifest:media-type="image/png" manifest:full-path="Pictures/10000201000002BF0000008C26CC5A13.png"/>
 <manifest:file-entry manifest:media-type="image/png" manifest:full-path="Pictures/10000201000002BF0000018D6DD3AAF7.png"/>
 <manifest:file-entry manifest:media-type="image/png" manifest:full-path="Pictures/10000000000002BF000001311D029897.png"/>
 <manifest:file-entry manifest:media-type="image/png" manifest:full-path="Pictures/100002010000007F000002567792F8EF.png"/>
 <manifest:file-entry manifest:media-type="" manifest:full-path="Pictures/"/>
 <manifest:file-entry manifest:media-type="application/x-openoffice-gdimetafile;windows_formatname=&quot;GDIMetaFile&quot;" manifest:full-path="ObjectReplacements/Object 1"/>
 <manifest:file-entry manifest:media-type="" manifest:full-path="ObjectReplacements/"/>
 <manifest:file-entry manifest:media-type="text/xml" manifest:full-path="content.xml"/>
 <manifest:file-entry manifest:media-type="text/xml" manifest:full-path="styles.xml"/>
 <manifest:file-entry manifest:media-type="" manifest:full-path="Object 1/Pictures/"/>
 <manifest:file-entry manifest:media-type="text/xml" manifest:full-path="Object 1/content.xml"/>
 <manifest:file-entry manifest:media-type="text/xml" manifest:full-path="Object 1/styles.xml"/>
 <manifest:file-entry manifest:media-type="text/xml" manifest:full-path="Object 1/settings.xml"/>
 <manifest:file-entry manifest:media-type="application/vnd.oasis.opendocument.text" manifest:full-path="Object 1/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svg:stroke-width="0cm" draw:marker-start-width="0.05cm" draw:marker-end-width="0.05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Origami_5f_Paper_5f_CD_5f_Cover">
        <office:forms form:automatic-focus="false" form:apply-design-mode="false"/>
        <draw:frame draw:style-name="gr1" draw:text-style-name="P1" draw:layer="layout" svg:width="12.33cm" svg:height="4.708cm" svg:x="4.69cm" svg:y="12.199cm">
          <draw:image xlink:href="Pictures/10000201000001E6000000A8683DA45D.png" xlink:type="simple" xlink:show="embed" xlink:actuate="onLoad">
            <text:p/>
          </draw:image>
        </draw:frame>
        <draw:rect draw:style-name="gr2" draw:text-style-name="P1" draw:layer="measurelines" svg:width="12.4cm" svg:height="12.4cm" svg:x="4.655cm" svg:y="7.548cm">
          <text:p/>
        </draw:rect>
        <draw:rect draw:style-name="gr2" draw:text-style-name="P1" draw:layer="measurelines" svg:width="12.4cm" svg:height="7cm" draw:transform="rotate (3.1415926535892) translate (17.055cm 26.948cm)">
          <text:p/>
        </draw:rect>
        <draw:rect draw:style-name="gr2" draw:text-style-name="P1" draw:layer="measurelines" svg:width="12.4cm" svg:height="6.557cm" draw:transform="rotate (3.1415926535892) translate (17.055cm 7.548cm)">
          <text:p/>
        </draw:rect>
        <draw:rect draw:style-name="gr2" draw:text-style-name="P1" draw:layer="measurelines" svg:width="12.4cm" svg:height="5cm" draw:transform="rotate (3.1415926535892) translate (17.055cm 6.748cm)">
          <text:p/>
        </draw:rect>
        <draw:line draw:style-name="gr3" draw:text-style-name="P1" draw:layer="layout" svg:x1="10.355cm" svg:y1="7.548cm" svg:x2="11.355cm" svg:y2="7.548cm">
          <text:p/>
        </draw:line>
        <draw:line draw:style-name="gr3" draw:text-style-name="P1" draw:layer="layout" svg:x1="10.355cm" svg:y1="7.548cm" svg:x2="11.355cm" svg:y2="7.548cm">
          <text:p/>
        </draw:line>
        <draw:frame draw:style-name="gr4" draw:text-style-name="P1" draw:layer="layout" svg:width="12.399cm" svg:height="5.379cm" svg:x="4.655cm" svg:y="1.748cm">
          <draw:image xlink:href="Pictures/10000000000002BF000001311D029897.png" xlink:type="simple" xlink:show="embed" xlink:actuate="onLoad">
            <text:p/>
          </draw:image>
        </draw:frame>
        <draw:frame draw:style-name="gr4" draw:text-style-name="P1" draw:layer="layout" svg:width="12.399cm" svg:height="7.001cm" svg:x="4.655cm" svg:y="19.948cm">
          <draw:image xlink:href="Pictures/10000201000002BF0000018D6DD3AAF7.png" xlink:type="simple" xlink:show="embed" xlink:actuate="onLoad">
            <text:p/>
          </draw:image>
        </draw:frame>
        <draw:frame draw:style-name="gr1" draw:text-style-name="P1" draw:layer="layout" svg:width="12.399cm" svg:height="2.468cm" svg:x="4.656cm" svg:y="7.708cm">
          <draw:image xlink:href="Pictures/10000201000002BF0000008C26CC5A13.png" xlink:type="simple" xlink:show="embed" xlink:actuate="onLoad">
            <text:p/>
          </draw:image>
        </draw:frame>
        <draw:frame draw:style-name="standard" draw:layer="layout" svg:width="11.877cm" svg:height="10.541cm" svg:x="4.917cm" svg:y="9.47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2.239cm" svg:height="10.547cm" svg:x="1.447cm" svg:y="8.548cm">
          <draw:image xlink:href="Pictures/100002010000007F000002567792F8E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991cm" fo:margin-bottom="0.991cm" fo:margin-left="0.991cm" fo:margin-right="0.99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rigami_5f_Paper_5f_CD_5f_Cover" style:display-name="Origami_Paper_CD_Cover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5-11-28T11:20:04</meta:creation-date>
    <dc:date>2005-11-28T11:28:44</dc:date>
    <dc:language>nl-NL</dc:language>
    <meta:editing-cycles>2</meta:editing-cycles>
    <meta:editing-duration>PT8M43S</meta:editing-duration>
    <meta:user-defined meta:name="Info 1"/>
    <meta:user-defined meta:name="Info 2"/>
    <meta:user-defined meta:name="Info 3"/>
    <meta:user-defined meta:name="Info 4"/>
    <meta:document-statistic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pitch="variable"/>
    <style:font-face style:name="Tahoma" svg:font-family="Tahoma" style:font-pitch="variable"/>
    <style:font-face style:name="augie" svg:font-family="augie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ugie" fo:font-size="12pt" fo:language="nl" fo:country="NL" style:font-size-asian="12pt" style:font-size-complex="12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text-properties style:font-name="Nimbus Sans L" fo:font-size="8pt" style:font-size-asian="8pt" style:font-size-complex="8pt"/>
    </style:style>
    <style:style style:name="T1" style:family="text">
      <style:text-properties style:font-name="Nimbus Sans L" fo:font-size="8pt" fo:language="nl" fo:country="NL" style:font-size-asian="8pt" style:font-size-complex="8pt"/>
    </style:style>
    <style:style style:name="T2" style:family="text">
      <style:text-properties style:font-name="Nimbus Sans L" fo:font-size="8pt" style:font-size-asian="8pt" style:font-size-complex="8pt"/>
    </style:style>
    <style:style style:name="T3" style:family="text">
      <style:text-properties fo:color="#888888" style:font-name="Nimbus Sans L" fo:font-size="8pt" style:font-size-asian="8pt" style:font-size-complex="8pt"/>
    </style:style>
    <style:style style:name="T4" style:family="text">
      <style:text-properties fo:color="#888888" style:font-name="Nimbus Sans L" fo:font-size="8pt" style:font-size-asian="8pt" style:font-size-complex="8pt"/>
    </style:style>
    <style:style style:name="T5" style:family="text">
      <style:text-properties fo:color="#888888"/>
    </style:style>
    <style:style style:name="Sect1" style:family="section">
      <style:section-properties text:dont-balance-text-columns="false" style:editable="false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AT I'M DOING, I DO NOT KNOW</text:p>
      <text:section text:style-name="Sect1" text:name="Section1">
        <text:p text:style-name="P2"><text:span text:style-name="T1"> 1. </text:span><text:span text:style-name="T2">Bad Attraction (Dr. Kong Balong mix)</text:span><text:span text:style-name="T3"><text:line-break/>by </text:span><text:a xlink:type="simple" xlink:href="http://www.kongbalong.com/"><text:span text:style-name="T4">Kong Balong</text:span></text:a></text:p>
        <text:p text:style-name="Text_20_body"><text:span text:style-name="T2"> 2. Making Me Nervous (Sunken City mix)</text:span><text:span text:style-name="T3"><text:line-break/>by </text:span><text:a xlink:type="simple" xlink:href="http://www.scottandrew.com/"><text:span text:style-name="T4">Scott Andrew</text:span></text:a></text:p>
        <text:p text:style-name="P3"> 3. Dirtbag (Bill Berry mix)<text:span text:style-name="T5"><text:line-break/>by Bill Berry</text:span></text:p>
        <text:p text:style-name="Text_20_body"><text:span text:style-name="T2"> 4. You’ve Got The Message (Re(d)Mix)</text:span><text:span text:style-name="T3"><text:line-break/>by </text:span><text:a xlink:type="simple" xlink:href="http://www.myspace.com/theredshirt"><text:span text:style-name="T4">DJ Redshirt</text:span></text:a></text:p>
        <text:p text:style-name="Text_20_body"><text:span text:style-name="T2"> 5. Borderline (DU mix)</text:span><text:span text:style-name="T3"><text:line-break/>by </text:span><text:a xlink:type="simple" xlink:href="http://www.deutscheunschuld.de/"><text:span text:style-name="T4">deutscheunschuld</text:span></text:a></text:p>
        <text:p text:style-name="Text_20_body"><text:span text:style-name="T2"> 6. Making Me Nervous (Nervous refix)</text:span><text:span text:style-name="T3"><text:line-break/>by </text:span><text:a xlink:type="simple" xlink:href="http://http://ccmixter.org/media/people/dubslate"><text:span text:style-name="T4">Dubslate</text:span></text:a></text:p>
        <text:p text:style-name="Text_20_body"><text:span text:style-name="T2"> 7. Look and Feel Years Younger (Brad Sucked mix) </text:span><text:span text:style-name="T3"><text:line-break/>by </text:span><text:a xlink:type="simple" xlink:href="http://bradsucks.net.nyud.net:8090/"><text:span text:style-name="T4">Brad Sucks</text:span></text:a></text:p>
        <text:p text:style-name="Text_20_body"><text:span text:style-name="T2"> 8. Bad Attraction (Earjamm mix)</text:span><text:span text:style-name="T3"><text:line-break/>by </text:span><text:a xlink:type="simple" xlink:href="http://www.thehipcola.com/"><text:span text:style-name="T4">TheHipCola</text:span></text:a></text:p>
        <text:p text:style-name="Text_20_body"><text:span text:style-name="T2"> 9. Dirtbag (Anesthetic mix)</text:span><text:span text:style-name="T3"><text:line-break/>by </text:span><text:a xlink:type="simple" xlink:href="http://www.magnatune.com/artists/clayne"><text:span text:style-name="T4">c.layne</text:span></text:a></text:p>
        <text:p text:style-name="Text_20_body"><text:span text:style-name="T2"> 10. Borderline (8-bit mix)</text:span><text:span text:style-name="T3"><text:line-break/>by </text:span><text:a xlink:type="simple" xlink:href="http://www.future-boy.net/"><text:span text:style-name="T4">Fantastic Vamps</text:span></text:a></text:p>
        <text:p text:style-name="Text_20_body"><text:span text:style-name="T2"> 11. Making Me Nervous (Cezary Ostrowski mix)<text:line-break/></text:span><text:span text:style-name="T3">by </text:span><text:a xlink:type="simple" xlink:href="http://www.tutaj.com.pl/myhouse/"><text:span text:style-name="T4">Cezary Ostrowski</text:span></text:a></text:p>
        <text:p text:style-name="P3"> 12. Sick as a Dog (Bill Berry mix)<text:span text:style-name="T5"><text:line-break/>by Bill Berry</text:span></text:p>
        <text:p text:style-name="Text_20_body"><text:span text:style-name="T2"> 13. Look and Feel Years Younger (Wadical Weft mix)</text:span><text:span text:style-name="T3"><text:line-break/>by </text:span><text:a xlink:type="simple" xlink:href="http://www.wadicalweft.com/"><text:span text:style-name="T4">Wadical Weft</text:span></text:a></text:p>
        <text:p text:style-name="P3"> 14. Making Me Nervous (Alexander Deeley mix)<text:span text:style-name="T5"><text:line-break/>by Alexander Deeley</text:span></text:p>
        <text:p text:style-name="Text_20_body"><text:span text:style-name="T2"> 15. Borderline (Stutterbug mix)</text:span><text:span text:style-name="T3"><text:line-break/>by </text:span><text:a xlink:type="simple" xlink:href="http://www.bradsucks.net/"><text:span text:style-name="T4">Brad Sucks</text:span></text:a></text:p>
        <text:p text:style-name="Text_20_body"><text:span text:style-name="T2"> 16. Bad Attraction (Money mix)</text:span><text:span text:style-name="T3"><text:line-break/>by </text:span><text:a xlink:type="simple" xlink:href="http://fourstones.net/"><text:span text:style-name="T4">fourstones.net</text:span></text:a></text:p>
        <text:p text:style-name="Text_20_body"><text:span text:style-name="T2"> 17. Making Me Nervous (The Ways of Reverb mix)</text:span><text:span text:style-name="T3"><text:line-break/>by </text:span><text:a xlink:type="simple" xlink:href="http://www.tapegerm.com/jamroom/bands/8/"><text:span text:style-name="T4">D.Howse</text:span></text:a></text:p>
        <text:p text:style-name="Text_20_body"><text:span text:style-name="T2"> 18. Dirtbag (In The Vacuum mix)</text:span><text:span text:style-name="T3"><text:line-break/>by </text:span><text:a xlink:type="simple" xlink:href="http://www.heuristicsinc.com/"><text:span text:style-name="T4">Heuristics Inc.</text:span></text:a></text:p>
      </text:section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pitch="variable"/>
    <style:font-face style:name="Tahoma" svg:font-family="Tahoma" style:font-pitch="variable"/>
    <style:font-face style:name="augie" svg:font-family="augie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l" fo:country="NL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